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9e3c1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34ba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ef51ba"/>
    </style:style>
    <style:style style:name="P16" style:family="paragraph" style:parent-style-name="Text_20_body"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718ca" officeooo:paragraph-rsid="01f203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34baf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1d5dd3a" officeooo:paragraph-rsid="01f9e3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cfc9e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f34baf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use-window-font-color="true" loext:opacity="0%" fo:font-size="12pt" fo:language="pt" fo:country="BR" fo:font-style="normal" fo:font-weight="normal" officeooo:rsid="01d718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1fb8b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1f15e82" style:font-style-asian="normal" style:font-style-complex="normal"/>
    </style:style>
    <style:style style:name="T16" style:family="text">
      <style:text-properties officeooo:rsid="01fb8bcb"/>
    </style:style>
    <style:style style:name="T17" style:family="text">
      <style:text-properties officeooo:rsid="01fca2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766</text:span>/<text:span text:style-name="T9">202</text:span><text:span text:style-name="T10">5</text:span></text:p>
      <text:p text:style-name="P9"/>
      <text:p text:style-name="P9"/>
      <text:p text:style-name="P21"/>
      <text:p text:style-name="P13"><text:span text:style-name="T11">V</text:span><text:span text:style-name="T12">oto de congratulações à organização do 24</text:span><text:span text:style-name="T13">º</text:span><text:span text:style-name="T12"> Sarau de Arte Gaúcha do CTG M’Bororé, realizado de 6 a 8 de junho, no </text:span><text:span text:style-name="T13">M</text:span><text:span text:style-name="T12">unicípio de Campo Bom.</text:span></text:p>
      <text:p text:style-name="P14"/>
      <text:p text:style-name="P14"/>
      <text:p text:style-name="P15"/>
      <text:p text:style-name="P15"><text:tab/><text:tab/>O evento, que reuniu cerca de 300 competidores individuais e mais de 100 grupos de dança, oriundos de 110 entidades tradicionalistas de 69 cidades do Rio Grande do Sul e de Florianópolis (SC), mobilizou mais de 6 mil espectadores, consolidando-se como uma das maiores celebrações da cultura gaúcha na região.</text:p>
      <text:p text:style-name="P15"/>
      <text:p text:style-name="P15"><text:tab/><text:tab/>Mais do que uma competição artística, o Sarau de Arte Gaúcha representa um verdadeiro encontro de gerações e tradições, promovendo a valorização da identidade sul-rio-grandense, o fortalecimento do vínculo entre comunidades e o incentivo ao protagonismo juvenil dentro do movimento tradicionalista.</text:p>
      <text:p text:style-name="P15"/>
      <text:p text:style-name="P15"><text:tab/><text:tab/>Eventos como este exercem papel fundamental na preservação da memória cultural do nosso povo e no estímulo ao respeito, à disciplina e ao trabalho em equipe, valores que transcendem o tablado e se refletem na vida de milhares de jovens e famílias envolvidas.</text:p>
      <text:p text:style-name="P15"/>
      <text:p text:style-name="P15"><text:tab/><text:tab/>Dessa forma, requer-se que seja consignado em ata voto de congratulações à organização do 24<text:span text:style-name="T16">º</text:span> Sarau de Arte Gaúcha do CTG M’Bororé, como forma de reconhecimento e incentivo à continuidade desta nobre iniciativa em prol da cultura gaúcha.</text:p>
      <text:p text:style-name="P16"/>
      <text:p text:style-name="P10"><text:span text:style-name="T2">Novo Hamburgo, </text:span><text:span text:style-name="T8">12</text:span><text:span text:style-name="T7"> de junho</text:span><text:span text:style-name="T2"> de 20</text:span><text:span text:style-name="T5">2</text:span><text:span text:style-name="T6">5</text:span><text:span text:style-name="T2">.</text:span></text:p>
      <text:p text:style-name="P12"/>
      <text:p text:style-name="P12"/>
      <text:p text:style-name="P12"/>
      <text:p text:style-name="P11"/>
      <text:p text:style-name="P7"><text:span text:style-name="T4">Vereador </text:span><text:span text:style-name="T3">Felipe Kuhn Braun</text:span></text:p>
      <text:p text:style-name="P7"/>
      <text:p text:style-name="P7"/>
      <text:p text:style-name="P7"/>
      <text:p text:style-name="P7"/>
      <text:p text:style-name="P18"/>
      <text:p text:style-name="P18"/>
      <text:p text:style-name="P24"><text:span text:style-name="T15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Obs.: Redação conforme original do autor.</text:p>
      <text:p text:style-name="P19">/A<text:span text:style-name="T17">S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7" meta:character-count="1763" meta:non-whitespace-character-count="14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