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2fbb7f" officeooo:paragraph-rsid="012fbb7f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12fbb7f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12d13a9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12fbb7f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12fbb7f" officeooo:paragraph-rsid="012fbb7f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ca327" officeooo:paragraph-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1e49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0e30f18" style:font-size-asian="12pt" style:font-size-complex="12pt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7889ab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11ca327" style:font-size-asian="12pt" style:font-size-complex="12pt"/>
    </style:style>
    <style:style style:name="P2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size="12pt" officeooo:paragraph-rsid="01240589" style:font-size-asian="12p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240589" style:font-size-asian="12pt" style:font-size-complex="12pt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240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d13a9" style:font-weight-asian="normal" style:font-weight-complex="normal"/>
    </style:style>
    <style:style style:name="T3" style:family="text">
      <style:text-properties fo:font-weight="normal" officeooo:rsid="01290981" style:font-weight-asian="normal" style:font-weight-complex="normal"/>
    </style:style>
    <style:style style:name="T4" style:family="text">
      <style:text-properties fo:font-weight="normal" officeooo:rsid="0071747d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c99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12d1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11ca3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116fd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11c99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weight="normal" officeooo:rsid="012d13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fo:font-weight="normal" officeooo:rsid="0093e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loext:opacity="0%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loext:opacity="0%" fo:language="pt" fo:country="BR" fo:font-weight="normal" officeooo:rsid="008f98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loext:opacity="0%" fo:language="pt" fo:country="BR" fo:font-weight="normal" officeooo:rsid="00ec4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fo:language="pt" fo:country="BR" fo:font-weight="normal" officeooo:rsid="00e99b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fo:language="pt" fo:country="BR" fo:font-weight="normal" officeooo:rsid="011a89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fo:language="pt" fo:country="BR" fo:font-weight="normal" officeooo:rsid="01104a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fo:language="pt" fo:country="BR" fo:font-weight="normal" officeooo:rsid="0072d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fo:language="pt" fo:country="BR" fo:font-weight="normal" officeooo:rsid="00606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loext:opacity="0%" fo:language="pt" fo:country="BR" fo:font-weight="normal" officeooo:rsid="005a8c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loext:opacity="0%" fo:language="pt" fo:country="BR" fo:font-weight="normal" officeooo:rsid="0098cc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loext:opacity="0%" fo:language="pt" fo:country="BR" fo:font-weight="normal" officeooo:rsid="00a47b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loext:opacity="0%" fo:language="pt" fo:country="BR" fo:font-weight="normal" officeooo:rsid="00a65e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loext:opacity="0%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fo:font-weight="normal" officeooo:rsid="00f0cd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loext:opacity="0%" fo:language="pt" fo:country="BR" fo:font-weight="normal" officeooo:rsid="00ab68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loext:opacity="0%" fo:language="pt" fo:country="BR" fo:font-weight="normal" officeooo:rsid="00fcf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loext:opacity="0%" fo:language="pt" fo:country="BR" fo:font-weight="normal" officeooo:rsid="011231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loext:opacity="0%" fo:language="pt" fo:country="BR" fo:font-weight="normal" officeooo:rsid="00c5dc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loext:opacity="0%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officeooo:rsid="00777b1d"/>
    </style:style>
    <style:style style:name="T75" style:family="text">
      <style:text-properties officeooo:rsid="012c7dec"/>
    </style:style>
    <style:style style:name="T76" style:family="text">
      <style:text-properties fo:font-size="12pt" fo:font-weight="normal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1290981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12d13a9" style:font-size-asian="10.5pt" style:font-weight-asian="normal" style:font-size-complex="12pt" style:font-weight-complex="normal"/>
    </style:style>
    <style:style style:name="T81" style:family="text">
      <style:text-properties officeooo:rsid="012d13a9"/>
    </style:style>
    <style:style style:name="T82" style:family="text">
      <style:text-properties fo:font-variant="normal" fo:text-transform="none" fo:color="#1f1f1f" loext:opacity="100%" style:font-name="Arial1" fo:font-size="10.5pt" fo:letter-spacing="normal" fo:font-style="normal" fo:font-weight="normal"/>
    </style:style>
    <style:style style:name="T83" style:family="text">
      <style:text-properties fo:font-variant="normal" fo:text-transform="none" fo:color="#1f1f1f" loext:opacity="100%" style:font-name="Arial1" fo:font-size="10.5pt" fo:letter-spacing="normal" fo:font-style="normal" fo:font-weight="normal" officeooo:rsid="012d13a9"/>
    </style:style>
    <style:style style:name="T84" style:family="text">
      <style:text-properties fo:font-variant="normal" fo:text-transform="none" fo:color="#1f1f1f" loext:opacity="100%" fo:font-size="10.5pt" fo:letter-spacing="normal" fo:font-style="normal" fo:font-weight="normal"/>
    </style:style>
    <style:style style:name="T85" style:family="text">
      <style:text-properties fo:font-variant="normal" fo:text-transform="none" fo:color="#1f1f1f" loext:opacity="100%" fo:font-size="10.5pt" fo:letter-spacing="normal" fo:font-style="normal" fo:font-weight="normal" officeooo:rsid="012fbb7f"/>
    </style:style>
    <style:style style:name="T86" style:family="text">
      <style:text-properties fo:font-variant="normal" fo:text-transform="none" fo:color="#1f1f1f" loext:opacity="100%" fo:font-size="10.5pt" fo:letter-spacing="normal" fo:font-style="normal" fo:font-weight="normal" officeooo:rsid="012d13a9"/>
    </style:style>
    <style:style style:name="T87" style:family="text">
      <style:text-properties fo:font-variant="normal" fo:text-transform="none" fo:color="#1f1f1f" loext:opacity="100%" fo:letter-spacing="normal" fo:font-style="normal" fo:font-weight="normal"/>
    </style:style>
    <style:style style:name="T88" style:family="text">
      <style:text-properties fo:font-variant="normal" fo:text-transform="none" fo:color="#1f1f1f" loext:opacity="100%" fo:letter-spacing="normal" fo:font-style="normal" fo:font-weight="normal" officeooo:rsid="012d13a9"/>
    </style:style>
    <style:style style:name="T89" style:family="text">
      <style:text-properties fo:font-variant="normal" fo:text-transform="none" fo:color="#1f1f1f" loext:opacity="100%" fo:letter-spacing="normal" fo:font-style="normal" fo:font-weight="normal" officeooo:rsid="012fbb7f"/>
    </style:style>
    <style:style style:name="T90" style:family="text">
      <style:text-properties officeooo:rsid="012e47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90">767</text:span>/20<text:span text:style-name="T74">2</text:span><text:span text:style-name="T81">5</text:span></text:p>
      <text:p text:style-name="P22"/>
      <text:p text:style-name="P22"/>
      <text:p text:style-name="P22"/>
      <text:p text:style-name="P21"/>
      <text:p text:style-name="P23"><text:span text:style-name="T39">Voto de Congratulações </text:span><text:span text:style-name="T40">à </text:span><text:span text:style-name="T41">Cigam</text:span><text:span text:style-name="T42"> </text:span><text:span text:style-name="T43">pela passagem dos seus </text:span><text:span text:style-name="T44">3</text:span><text:span text:style-name="T45">9</text:span><text:span text:style-name="T43"> anos </text:span><text:span text:style-name="T46">de</text:span><text:span text:style-name="T43"> fundação</text:span><text:span text:style-name="T39">. </text:span></text:p>
      <text:p text:style-name="P28"/>
      <text:p text:style-name="P28"/>
      <text:p text:style-name="P29"/>
      <text:p text:style-name="P24"><text:span text:style-name="T47">Considerando a importância </text:span><text:span text:style-name="T48">reconhecida</text:span><text:span text:style-name="T47"> à </text:span><text:span text:style-name="T49">empresa</text:span><text:span text:style-name="T47"> que ora se homenageia.</text:span></text:p>
      <text:p text:style-name="P30"/>
      <text:p text:style-name="P25"><text:span text:style-name="T47">Considerando </text:span><text:span text:style-name="T50">a passagem dos </text:span><text:span text:style-name="T44">3</text:span><text:span text:style-name="T45">9</text:span><text:span text:style-name="T51"> </text:span><text:span text:style-name="T50">anos d</text:span><text:span text:style-name="T40">a</text:span><text:span text:style-name="T52"> </text:span><text:span text:style-name="T41">Cigam</text:span><text:span text:style-name="T53">.</text:span></text:p>
      <text:p text:style-name="P31"/>
      <text:p text:style-name="P25"><text:span text:style-name="T54">C</text:span><text:span text:style-name="T55">onsiderando m</text:span><text:span text:style-name="T47">ais um ano de lutas e vitórias, </text:span><text:span text:style-name="T55">desejo</text:span><text:span text:style-name="T47"> </text:span><text:span text:style-name="T55">p</text:span><text:span text:style-name="T47">arabéns a </text:span><text:span text:style-name="T56">todos </text:span><text:span text:style-name="T55">os</text:span><text:span text:style-name="T56"> integrantes </text:span><text:span text:style-name="T50">d</text:span><text:span text:style-name="T40">a </text:span><text:span text:style-name="T41">Cigam</text:span><text:span text:style-name="T57"> </text:span><text:span text:style-name="T47">pel</text:span><text:span text:style-name="T58">o</text:span><text:span text:style-name="T47"> </text:span><text:span text:style-name="T58">excelente trabalho, </text:span><text:span text:style-name="T59">dedicação e competência </text:span><text:span text:style-name="T60">à frente desta importante </text:span><text:span text:style-name="T61">empresa</text:span><text:span text:style-name="T60">, que vem crescendo a cada ano, demonstrando estar entre as primeiras </text:span><text:span text:style-name="T62">no seu segmento</text:span><text:span text:style-name="T63">.</text:span></text:p>
      <text:p text:style-name="P32"/>
      <text:p text:style-name="P26"><text:span text:style-name="T73">Dessa forma, requer-se que seja </text:span><text:span text:style-name="T64">consignado em Ata Voto de Congratulações</text:span><text:span text:style-name="T43"> </text:span><text:span text:style-name="T40">à</text:span><text:span text:style-name="T65"> </text:span><text:span text:style-name="T41">Cigam</text:span><text:span text:style-name="T66"> </text:span><text:span text:style-name="T67">e </text:span><text:span text:style-name="T64">s</text:span><text:span text:style-name="T68">eja oficiad</text:span><text:span text:style-name="T69">o</text:span><text:span text:style-name="T68"> </text:span><text:span text:style-name="T40">à</text:span><text:span text:style-name="T68"> homenagead</text:span><text:span text:style-name="T70">a</text:span><text:span text:style-name="T71">,</text:span><text:span text:style-name="T68"> com as congratulações em nome desta Casa Legislativa.</text:span></text:p>
      <text:p text:style-name="P33"/>
      <text:p text:style-name="P33"/>
      <text:p text:style-name="P27"><text:span text:style-name="T1">Novo Hamburgo, </text:span><text:span text:style-name="T2">12</text:span><text:span text:style-name="T1"> de </text:span><text:span text:style-name="T3">junho</text:span><text:span text:style-name="T1"> de 20</text:span><text:span text:style-name="T4">2</text:span><text:span text:style-name="T2">5</text:span><text:span text:style-name="T1">.</text:span></text:p>
      <text:p text:style-name="P20"/>
      <text:p text:style-name="P20"/>
      <text:p text:style-name="P19"/>
      <text:p text:style-name="P11"><text:span text:style-name="T5">Vereador </text:span><text:span text:style-name="T2">Ito Luciano.</text:span></text:p>
      <text:p text:style-name="P7"/>
      <text:p text:style-name="P16"/>
      <text:p text:style-name="P16"/>
      <text:p text:style-name="P14"/>
      <text:p text:style-name="P9"/>
      <text:p text:style-name="P9"/>
      <text:p text:style-name="P10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34">/<text:span text:style-name="T7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7T10:09:51.244000000</meta:print-date>
    <meta:document-statistic meta:table-count="0" meta:image-count="1" meta:object-count="0" meta:page-count="1" meta:paragraph-count="16" meta:word-count="186" meta:character-count="1131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AppData/Local/Temp/usr/lib/openoffice/share/template/pt-BR/CMNH/ped-provid.odt" meta:date="2010-09-29T13:22:32"/>
  </office:meta>
</office:document-meta>
</file>