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1e71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f50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47239c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239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officeooo:paragraph-rsid="00564fa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officeooo:paragraph-rsid="0059577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f74c5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4b4026" style:font-weight-asian="normal" style:font-weight-complex="normal"/>
    </style:style>
    <style:style style:name="T10" style:family="text">
      <style:text-properties fo:font-weight="normal" officeooo:rsid="0051e715" style:font-weight-asian="normal" style:font-weight-complex="normal"/>
    </style:style>
    <style:style style:name="T11" style:family="text">
      <style:text-properties fo:font-weight="normal" officeooo:rsid="005ba960" style:font-weight-asian="normal" style:font-weight-complex="normal"/>
    </style:style>
    <style:style style:name="T12" style:family="text">
      <style:text-properties fo:font-weight="normal" officeooo:rsid="005f5046" style:font-weight-asian="normal" style:font-weight-complex="normal"/>
    </style:style>
    <style:style style:name="T13" style:family="text">
      <style:text-properties officeooo:rsid="0016a147"/>
    </style:style>
    <style:style style:name="T14" style:family="text">
      <style:text-properties officeooo:rsid="0034256b"/>
    </style:style>
    <style:style style:name="T15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5f5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499047"/>
    </style:style>
    <style:style style:name="T23" style:family="text">
      <style:text-properties officeooo:rsid="004b4026"/>
    </style:style>
    <style:style style:name="T24" style:family="text">
      <style:text-properties officeooo:rsid="0051e715"/>
    </style:style>
    <style:style style:name="T25" style:family="text">
      <style:text-properties officeooo:rsid="002ac819"/>
    </style:style>
    <style:style style:name="T26" style:family="text">
      <style:text-properties officeooo:rsid="00361e42"/>
    </style:style>
    <style:style style:name="T27" style:family="text">
      <style:text-properties officeooo:rsid="00481e81"/>
    </style:style>
    <style:style style:name="T28" style:family="text">
      <style:text-properties officeooo:rsid="0047239c"/>
    </style:style>
    <style:style style:name="T29" style:family="text">
      <style:text-properties officeooo:rsid="003a434a"/>
    </style:style>
    <style:style style:name="T30" style:family="text">
      <style:text-properties officeooo:rsid="00532a92"/>
    </style:style>
    <style:style style:name="T31" style:family="text">
      <style:text-properties officeooo:rsid="00564fac"/>
    </style:style>
    <style:style style:name="T32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f5046" style:font-size-asian="12pt" style:font-weight-asian="normal" style:font-size-complex="12pt" style:font-weight-complex="normal"/>
    </style:style>
    <style:style style:name="T39" style:family="text">
      <style:text-properties officeooo:rsid="005ba960"/>
    </style:style>
    <style:style style:name="T40" style:family="text">
      <style:text-properties officeooo:rsid="005e9f7d"/>
    </style:style>
    <style:style style:name="T41" style:family="text">
      <style:text-properties officeooo:rsid="005f5046"/>
    </style:style>
    <style:style style:name="T42" style:family="text">
      <style:text-properties officeooo:rsid="005f74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42">1993</text:span>/20<text:span text:style-name="T14">2</text:span><text:span text:style-name="T31">5</text:span></text:p>
      <text:p text:style-name="P13"><text:span text:style-name="T2">Poda </text:span><text:span text:style-name="T3">corretiva de </text:span><text:span text:style-name="T2">árvore </text:span><text:span text:style-name="T9">n</text:span><text:span text:style-name="T4">a </text:span><text:span text:style-name="T5">Rua </text:span><text:span text:style-name="T12">Timbaúva</text:span><text:span text:style-name="T6">, </text:span><text:span text:style-name="T10">em frente ao</text:span><text:span text:style-name="T7"> </text:span><text:span text:style-name="T9">número </text:span><text:span text:style-name="T12">104</text:span><text:span text:style-name="T7">, no Bairro </text:span><text:span text:style-name="T11">Liberdade</text:span><text:span text:style-name="T7">.</text:span></text:p>
      <text:p text:style-name="P14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s seguintes providências:</text:span></text:p>
      <text:p text:style-name="P15"/>
      <text:p text:style-name="P12">Poda corretiva de árvore na Rua Timbaúva, em frente ao número 104, no Bairro Liberdade.</text:p>
      <text:p text:style-name="P11"/>
      <text:p text:style-name="P16"><text:span text:style-name="T34">Ressalto que possui número de protocolo: </text:span><text:span text:style-name="T38">87846</text:span><text:span text:style-name="T35">/202</text:span><text:span text:style-name="T36">5</text:span><text:span text:style-name="T37">.</text:span></text:p>
      <text:p text:style-name="P16"/>
      <text:p text:style-name="P17"><text:span text:style-name="T32">Certos de que assim contribuímos para o bem da nossa cidade, subscrev</text:span><text:span text:style-name="T33">e</text:span><text:span text:style-name="T32">mo-nos.</text:span></text:p>
      <text:p text:style-name="P17"/>
      <text:p text:style-name="P17"/>
      <text:p text:style-name="P17"><text:span text:style-name="T21">Novo Hamburgo,</text:span><text:span text:style-name="Fonte_20_parág._20_padrão"><text:span text:style-name="T18"> </text:span></text:span><text:span text:style-name="Fonte_20_parág._20_padrão"><text:span text:style-name="T20">12</text:span></text:span><text:span text:style-name="Fonte_20_parág._20_padrão"><text:span text:style-name="T15"> de </text:span></text:span><text:span text:style-name="Fonte_20_parág._20_padrão"><text:span text:style-name="T20">junho</text:span></text:span><text:span text:style-name="Fonte_20_parág._20_padrão"><text:span text:style-name="T15"> </text:span></text:span><text:span text:style-name="Fonte_20_parág._20_padrão"><text:span text:style-name="T16">de 20</text:span></text:span><text:span text:style-name="Fonte_20_parág._20_padrão"><text:span text:style-name="T17">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9"/>
      <text:p text:style-name="P10">Vereador <text:span text:style-name="T13">Eni</text:span><text:span text:style-name="T30">o</text:span><text:span text:style-name="T13"> Brizola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7"/>
      <text:p text:style-name="P7">Obs.: <text:span text:style-name="T22">R</text:span>edação conforme original do autor.</text:p>
      <text:p text:style-name="P7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6" meta:word-count="160" meta:character-count="979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