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98a81e" officeooo:paragraph-rsid="01954d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imbus Roman1" fo:font-size="12pt" fo:language="pt" fo:country="BR" fo:font-weight="normal" officeooo:rsid="0198a81e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916487" officeooo:paragraph-rsid="01929c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9bf4bf" officeooo:paragraph-rsid="019bf4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9bf4bf" officeooo:paragraph-rsid="019ec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3pt" fo:language="pt" fo:country="BR" fo:font-weight="normal" officeooo:rsid="0198a81e" officeooo:paragraph-rsid="0198a81e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3pt" fo:language="pt" fo:country="BR" fo:font-weight="normal" officeooo:paragraph-rsid="007e57a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3pt" fo:font-weight="normal" officeooo:paragraph-rsid="007e57a0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 No9 L" fo:font-size="13pt" fo:font-weight="normal" officeooo:paragraph-rsid="0017fe52" style:font-size-asian="13pt" style:font-weight-asian="normal" style:font-size-complex="13pt" style:font-weight-complex="normal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3pt" officeooo:paragraph-rsid="019ec944" style:font-size-asian="13pt" style:font-size-complex="13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3pt" officeooo:paragraph-rsid="019ec944" style:font-size-asian="13pt" style:font-size-complex="13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3pt" officeooo:paragraph-rsid="019623ec" style:font-size-asian="13pt" style:font-size-complex="13pt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3pt" officeooo:paragraph-rsid="01a2d84c" style:font-size-asian="13pt" style:font-size-complex="13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1a10a58" officeooo:paragraph-rsid="019bf4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1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style:font-name="Nimbus Roman No9 L" fo:font-size="13pt" officeooo:paragraph-rsid="019ec944" style:font-size-asian="13pt" style:font-size-complex="13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3pt" officeooo:paragraph-rsid="019623ec" style:font-size-asian="13pt" style:font-size-complex="13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3pt" fo:language="pt" fo:country="BR" fo:font-weight="normal" officeooo:paragraph-rsid="019761c8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8f01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92ac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9623e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9f45f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7a57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198a8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19623e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9a716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1e394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92aca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8b7a6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929c8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9761c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9bf4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9ec94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9f45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a19c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3" style:family="text">
      <style:text-properties style:use-window-font-color="true" loext:opacity="0%" fo:language="pt" fo:country="BR" fo:font-weight="normal" officeooo:rsid="0198a81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loext:opacity="0%" fo:language="pt" fo:country="BR" fo:font-weight="normal" officeooo:rsid="0160d21d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929c81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64b0c4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983eb1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9623ec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96c8e8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5004bf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4823f6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23d2337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33" style:family="text">
      <style:text-properties style:use-window-font-color="true" loext:opacity="0%" fo:language="pt" fo:country="BR" fo:font-weight="normal" officeooo:rsid="019ec944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19f45f1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1a2d84c" style:font-name-asian="Times New Roman" style:language-asian="pt" style:country-asian="BR" style:font-weight-asian="normal" style:font-name-complex="Nimbus Roman No9 L2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12578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96c8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19623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style="normal" fo:font-weight="normal" officeooo:rsid="019623e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fo:language="pt" fo:country="BR" fo:font-style="normal" fo:font-weight="normal" officeooo:rsid="0198a81e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fo:language="pt" fo:country="BR" fo:font-style="normal" fo:font-weight="normal" officeooo:rsid="019a716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19f4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style="normal" fo:font-weight="normal" officeooo:rsid="019f45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loext:opacity="100%" fo:language="pt" fo:country="BR" style:font-name-asian="Times New Roman" style:font-name-complex="Times New Roman" style:language-complex="ar" style:country-complex="SA"/>
    </style:style>
    <style:style style:name="T46" style:family="text">
      <style:text-properties fo:color="#000000" loext:opacity="100%" fo:language="pt" fo:country="BR" officeooo:rsid="019623ec" style:font-name-asian="Times New Roman" style:font-name-complex="Times New Roman" style:language-complex="ar" style:country-complex="SA"/>
    </style:style>
    <style:style style:name="T47" style:family="text">
      <style:text-properties fo:color="#000000" loext:opacity="100%" fo:language="pt" fo:country="BR" officeooo:rsid="019a716c" style:font-name-asian="Times New Roman" style:font-name-complex="Times New Roman" style:language-complex="ar" style:country-complex="SA"/>
    </style:style>
    <style:style style:name="T48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fo:language="pt" fo:country="BR" fo:font-weight="normal" officeooo:rsid="019623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loext:opacity="100%" fo:language="pt" fo:country="BR" fo:font-weight="normal" officeooo:rsid="0013fac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loext:opacity="100%" fo:language="pt" fo:country="BR" fo:font-weight="normal" officeooo:rsid="008f11f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loext:opacity="100%" fo:language="pt" fo:country="BR" fo:font-weight="normal" officeooo:rsid="002f55d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loext:opacity="100%" fo:language="pt" fo:country="BR" fo:font-weight="normal" officeooo:rsid="00e70bc6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loext:opacity="100%" fo:language="pt" fo:country="BR" fo:font-weight="normal" officeooo:rsid="00f4bdc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pt" fo:country="BR" fo:font-weight="normal" officeooo:rsid="00d9a67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loext:opacity="100%" fo:language="pt" fo:country="BR" fo:font-weight="normal" officeooo:rsid="0198a81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pt" fo:country="BR" fo:font-weight="normal" officeooo:rsid="0019bfa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loext:opacity="100%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fo:language="pt" fo:country="BR" fo:font-weight="normal" officeooo:rsid="0148f77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loext:opacity="100%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1" style:family="text">
      <style:text-properties officeooo:rsid="015dd047"/>
    </style:style>
    <style:style style:name="T62" style:family="text">
      <style:text-properties officeooo:rsid="018f014a"/>
    </style:style>
    <style:style style:name="T63" style:family="text">
      <style:text-properties officeooo:rsid="019623ec"/>
    </style:style>
    <style:style style:name="T64" style:family="text">
      <style:text-properties officeooo:rsid="019dbe78"/>
    </style:style>
    <style:style style:name="T65" style:family="text">
      <style:text-properties style:font-name="Nimbus Roman" officeooo:rsid="019f45f1"/>
    </style:style>
    <style:style style:name="T66" style:family="text">
      <style:text-properties officeooo:rsid="019f45f1"/>
    </style:style>
    <style:style style:name="T67" style:family="text">
      <style:text-properties officeooo:rsid="01a19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</text:span><text:span text:style-name="T67">770</text:span><text:span text:style-name="T2">/</text:span>20<text:span text:style-name="T61">2</text:span><text:span text:style-name="T62">5</text:span></text:p>
      <text:p text:style-name="P24"><text:span text:style-name="T8">Voto de Pesar pelo falecimento </text:span><text:span text:style-name="T9">d</text:span><text:span text:style-name="T10">a</text:span><text:span text:style-name="T11"> </text:span><text:span text:style-name="T12">S</text:span><text:span text:style-name="T11">enhor</text:span><text:span text:style-name="T10">a </text:span><text:span text:style-name="T43">Noely dos Reis</text:span><text:span text:style-name="T13">.</text:span></text:p>
      <text:p text:style-name="P16"><text:span text:style-name="T45">Considerando </text:span><text:span text:style-name="T46">o falecimento d</text:span><text:span text:style-name="T10">a</text:span><text:span text:style-name="T11"> </text:span><text:span text:style-name="T21">S</text:span><text:span text:style-name="T11">enhor</text:span><text:span text:style-name="T10">a </text:span><text:span text:style-name="T20">Noely dos Reis,</text:span><text:span text:style-name="T46"> ocorrido </text:span><text:span text:style-name="T47">no</text:span><text:span text:style-name="T46"> </text:span><text:span text:style-name="T14">dia</text:span><text:span text:style-name="T15"> </text:span><text:span text:style-name="T20">1</text:span><text:span text:style-name="T19">1</text:span><text:span text:style-name="T14"> de </text:span><text:span text:style-name="T20">junho</text:span><text:span text:style-name="T16"> </text:span><text:span text:style-name="T17">de 2025</text:span><text:span text:style-name="T16">, </text:span><text:span text:style-name="T10">aos </text:span><text:span text:style-name="T20">80</text:span><text:span text:style-name="T18"> </text:span><text:span text:style-name="T10">anos de idade.</text:span></text:p>
      <text:p text:style-name="P12"/>
      <text:p text:style-name="P18"><text:span text:style-name="T49">Considerando que certamente c</text:span><text:span text:style-name="T50">umpri</text:span><text:span text:style-name="T51">u </text:span><text:span text:style-name="T49">e honrou </text:span><text:span text:style-name="T51">c</text:span><text:span text:style-name="T50">om seus deveres,</text:span><text:span text:style-name="T52"> </text:span><text:span text:style-name="T53">send</text:span><text:span text:style-name="T54">o</text:span><text:span text:style-name="T53"> </text:span><text:span text:style-name="T52">respeita</text:span><text:span text:style-name="T55">d</text:span><text:span text:style-name="T56">a</text:span><text:span text:style-name="T52"> por todos que </text:span><text:span text:style-name="T56">a</text:span><text:span text:style-name="T52"> conheciam</text:span><text:span text:style-name="T24">, </text:span><text:span text:style-name="T25">assim, </text:span><text:span text:style-name="T26">o</text:span><text:span text:style-name="T27">ferecemos nossa solidariedade </text:span><text:span text:style-name="T28">aos familiares </text:span><text:span text:style-name="T29">e amigos</text:span><text:span text:style-name="T28">, </text:span><text:span text:style-name="T27">na esperança de que encontrem as forças necessárias para superar </text:span><text:span text:style-name="T28">esse </text:span><text:span text:style-name="T27">momento difícil. </text:span><text:span text:style-name="T30">É</text:span><text:span text:style-name="T57"> bom e traz consolo saber que um dia nos encontraremos todos na morada celestial</text:span><text:span text:style-name="T31">.</text:span></text:p>
      <text:p text:style-name="P18"><text:span text:style-name="T31"/></text:p>
      <text:p text:style-name="P20"><text:span text:style-name="T31"><text:tab/> <text:s text:c="2"/>Que seus entes queridos, </text:span><text:span text:style-name="T35">em especial</text:span><text:span text:style-name="T31"> a família de </text:span><text:span text:style-name="T34">Noely</text:span><text:span text:style-name="T31">, encontre</text:span><text:span text:style-name="T33">m</text:span><text:span text:style-name="T31"> forças para atravessar esse momento tão doloroso, e que a sua ausência seja suavizada pelas boas lembranças e pelos momentos felizes que el</text:span><text:span text:style-name="T33">a</text:span><text:span text:style-name="T31"> </text:span><text:span text:style-name="T32">viveu.</text:span></text:p>
      <text:p text:style-name="P17"><text:span text:style-name="T58">Des</text:span><text:span text:style-name="T59">t</text:span><text:span text:style-name="T58">a forma, requer-se que s</text:span><text:span text:style-name="T48">eja consignado em </text:span><text:span text:style-name="T60">A</text:span><text:span text:style-name="T48">ta Voto de </text:span><text:span text:style-name="T22">Pesar pelo falecimento </text:span><text:span text:style-name="T23">da</text:span><text:span text:style-name="T40"> senhor</text:span><text:span text:style-name="T41">a</text:span><text:span text:style-name="T40"> </text:span><text:span text:style-name="T44">Noely dos Reis</text:span><text:span text:style-name="T41"> </text:span><text:span text:style-name="T42">e que seja </text:span><text:span text:style-name="T37">oficiado </text:span><text:span text:style-name="T38">aos familiares</text:span><text:span text:style-name="T39">, </text:span><text:span text:style-name="T22">com as condolências em nome</text:span><text:span text:style-name="T36"> desta Casa Legislativa.</text:span></text:p>
      <text:p text:style-name="P26"/>
      <text:p text:style-name="P14"><text:span text:style-name="T3">Novo Hamburgo, </text:span><text:span text:style-name="T7">12</text:span><text:span text:style-name="T5"> de </text:span><text:span text:style-name="T7">junho</text:span><text:span text:style-name="T6"> </text:span><text:span text:style-name="T4">de 2025</text:span><text:span text:style-name="T3">.</text:span></text:p>
      <text:p text:style-name="P13"/>
      <text:p text:style-name="P13"/>
      <text:p text:style-name="P15">Vereador<text:span text:style-name="T62">a Daia Hanich</text:span></text:p>
      <text:p text:style-name="P8"/>
      <text:p text:style-name="P7"/>
      <text:p text:style-name="P6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63">a</text:span> auto<text:span text:style-name="T63">ra.</text:span></text:p>
      <text:p text:style-name="P5">/<text:span text:style-name="T67">AS</text:span></text:p>
      <text:p text:style-name="P5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2T17:07:42.754332223</dc:date>
    <meta:print-date>2019-01-14T15:48:29.143907593</meta:print-date>
    <dc:language>pt-BR</dc:language>
    <meta:editing-cycles>399</meta:editing-cycles>
    <meta:editing-duration>P1DT14H36M50S</meta:editing-duration>
    <meta:document-statistic meta:table-count="0" meta:image-count="1" meta:object-count="0" meta:page-count="1" meta:paragraph-count="16" meta:word-count="236" meta:character-count="1391" meta:non-whitespace-character-count="11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