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officeooo:rsid="004965e9" officeooo:paragraph-rsid="004965e9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49a9ab" style:font-weight-asian="normal" style:font-weight-complex="normal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4965e9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25a29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4965e9" officeooo:paragraph-rsid="004965e9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25a293" style:font-name-asian="Times New Roman1" style:font-name-complex="Times New Roman1"/>
    </style:style>
    <style:style style:name="T4" style:family="text">
      <style:text-properties officeooo:rsid="00302ea3" style:font-name-asian="Times New Roman1" style:font-name-complex="Times New Roman1"/>
    </style:style>
    <style:style style:name="T5" style:family="text">
      <style:text-properties officeooo:rsid="003f1618" style:font-name-asian="Times New Roman1" style:font-name-complex="Times New Roman1"/>
    </style:style>
    <style:style style:name="T6" style:family="text">
      <style:text-properties officeooo:rsid="004965e9" style:font-name-asian="Times New Roman1" style:font-name-complex="Times New Roman1"/>
    </style:style>
    <style:style style:name="T7" style:family="text">
      <style:text-properties officeooo:rsid="0049a9ab" style:font-name-asian="Times New Roman1" style:font-name-complex="Times New Roman1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357504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3f1618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471bf5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4965e9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123811" fo:background-color="transparent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3f1618" fo:background-color="transparent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4965e9" fo:background-color="transparent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officeooo:rsid="00277b2f"/>
    </style:style>
    <style:style style:name="T22" style:family="text">
      <style:text-properties officeooo:rsid="00302ea3"/>
    </style:style>
    <style:style style:name="T23" style:family="text">
      <style:text-properties officeooo:rsid="00123811" fo:background-color="transparent" loext:char-shading-value="0" style:font-name-asian="Times New Roman1" style:font-name-complex="Times New Roman1"/>
    </style:style>
    <style:style style:name="T24" style:family="text">
      <style:text-properties officeooo:rsid="003f1618" fo:background-color="transparent" loext:char-shading-value="0" style:font-name-asian="Times New Roman1" style:font-name-complex="Times New Roman1"/>
    </style:style>
    <style:style style:name="T25" style:family="text">
      <style:text-properties officeooo:rsid="004965e9" fo:background-color="transparent" loext:char-shading-value="0" style:font-name-asian="Times New Roman1" style:font-name-complex="Times New Roman1"/>
    </style:style>
    <style:style style:name="T26" style:family="text">
      <style:text-properties officeooo:rsid="0049a9ab" fo:background-color="transparent" loext:char-shading-value="0" style:font-name-asian="Times New Roman1" style:font-name-complex="Times New Roman1"/>
    </style:style>
    <style:style style:name="T27" style:family="text">
      <style:text-properties style:font-name="Nimbus Roman" fo:font-weight="normal" officeooo:rsid="00123811" fo:background-color="transparent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style:font-name="Nimbus Roman" officeooo:rsid="00123811" fo:background-color="transparent" loext:char-shading-value="0" style:font-name-asian="Times New Roman1" style:font-name-complex="Times New Roman1"/>
    </style:style>
    <style:style style:name="T29" style:family="text">
      <style:text-properties style:font-name="Nimbus Roman" officeooo:rsid="004965e9" fo:background-color="transparent" loext:char-shading-value="0" style:font-name-asian="Times New Roman1" style:font-name-complex="Times New Roman1"/>
    </style:style>
    <style:style style:name="T30" style:family="text">
      <style:text-properties officeooo:rsid="0049a9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0">771</text:span>/202<text:span text:style-name="T21">5</text:span></text:p>
      <text:p text:style-name="P9"/>
      <text:p text:style-name="P9"/>
      <text:p text:style-name="P9"/>
      <text:p text:style-name="P11"><text:span text:style-name="T1">Convite </text:span><text:span text:style-name="T25">ao </text:span><text:span text:style-name="T26">S</text:span><text:span text:style-name="T25">enhor Jocelin de Oliveira Loureiro</text:span><text:span text:style-name="T1"> </text:span><text:span text:style-name="T23">para participar da </text:span><text:span text:style-name="T26">S</text:span><text:span text:style-name="T23">essão </text:span><text:span text:style-name="T26">O</text:span><text:span text:style-name="T23">rdinária de </text:span><text:span text:style-name="T24"><text:s/></text:span><text:span text:style-name="T25">29</text:span><text:span text:style-name="T23"> de </text:span><text:span text:style-name="T24">setembro</text:span><text:span text:style-name="T23"> de 2025,</text:span><text:span text:style-name="T25"> </text:span><text:span text:style-name="T2">a fim de falar sobre </text:span><text:span text:style-name="T5">as atividades e os </text:span><text:span text:style-name="T6">8</text:span><text:span text:style-name="T5"> anos d</text:span><text:span text:style-name="T6">a Associação Cultural Esportiva Somos Um Só</text:span><text:span text:style-name="T5">.</text:span></text:p>
      <text:p text:style-name="P12"/>
      <text:p text:style-name="P10"/>
      <text:p text:style-name="P14"/>
      <text:p text:style-name="P16"><text:span text:style-name="T11">R</text:span><text:span text:style-name="T10">equer-</text:span><text:span text:style-name="T11">se</text:span><text:span text:style-name="T10">, após os trâmites regimentais</text:span><text:span text:style-name="T1">, que seja convidad</text:span><text:span text:style-name="T6">o</text:span><text:span text:style-name="T12"> </text:span><text:span text:style-name="T17">o</text:span><text:span text:style-name="T13"> </text:span><text:span text:style-name="T15">Senhor Jocelin de Oliveira Loureiro para participar da Sessão Ordinária de <text:s/>29 de setembro de 2025, a fim de falar sobre as atividades e os 8 anos da Associação Cultural Esportiva Somos Um Só.</text:span></text:p>
      <text:p text:style-name="P17"/>
      <text:p text:style-name="P13"/>
      <text:p text:style-name="P18"><text:span text:style-name="T1">Novo Hamburgo, </text:span><text:span text:style-name="T6">1</text:span><text:span text:style-name="T7">3</text:span><text:span text:style-name="T4"> de </text:span><text:span text:style-name="T5">junho</text:span><text:span text:style-name="T4"> </text:span><text:span text:style-name="T3">de 2025.</text:span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5"/>
      <text:p text:style-name="P15"/>
      <text:p text:style-name="P19"><text:span text:style-name="T1"><text:s text:c="2"/></text:span><text:span text:style-name="T8">Vereador</text:span><text:span text:style-name="T9">a Daia Hanich</text:span></text:p>
      <text:p text:style-name="P20"><text:s text:c="3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1">Obs.: redação conforme original d<text:span text:style-name="T22">a</text:span> autor<text:span text:style-name="T22">a.</text:span></text:p>
      <text:p text:style-name="P21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3T08:30:49.452581413</dc:date>
    <meta:editing-duration>PT3H22M18S</meta:editing-duration>
    <meta:editing-cycles>47</meta:editing-cycles>
    <meta:print-date>2025-06-09T10:39:37.125432113</meta:print-date>
    <meta:document-statistic meta:table-count="0" meta:image-count="1" meta:object-count="0" meta:page-count="1" meta:paragraph-count="14" meta:word-count="167" meta:character-count="1003" meta:non-whitespace-character-count="812"/>
  </office:meta>
</office:document-meta>
</file>