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9b7b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9b7b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9f8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9f89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9dc5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9dc55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3" style:family="text">
      <style:text-properties officeooo:rsid="0036b6bb"/>
    </style:style>
    <style:style style:name="T14" style:family="text">
      <style:text-properties officeooo:rsid="001fe878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26a5df"/>
    </style:style>
    <style:style style:name="T19" style:family="text">
      <style:text-properties officeooo:rsid="0026ca1e"/>
    </style:style>
    <style:style style:name="T20" style:family="text">
      <style:text-properties officeooo:rsid="00283d41"/>
    </style:style>
    <style:style style:name="T21" style:family="text">
      <style:text-properties officeooo:rsid="0029b7b9"/>
    </style:style>
    <style:style style:name="T22" style:family="text">
      <style:text-properties officeooo:rsid="0029dc55"/>
    </style:style>
    <style:style style:name="T23" style:family="text">
      <style:text-properties officeooo:rsid="0029f895"/>
    </style:style>
    <style:style style:name="T24" style:family="text">
      <style:text-properties style:font-name="Nimbus Roman"/>
    </style:style>
    <style:style style:name="T25" style:family="text">
      <style:text-properties style:font-name="Nimbus Roman" fo:font-size="12pt" fo:font-weight="normal" officeooo:rsid="0026a5d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1998</text:span>/<text:span text:style-name="T2">20</text:span><text:span text:style-name="T14">25</text:span></text:p>
      <text:p text:style-name="P7"><text:span text:style-name="T21">P</text:span><text:span text:style-name="T18">intura de sinalização </text:span><text:span text:style-name="T19">horizontal </text:span><text:span text:style-name="T20">da faixa de pedestres </text:span><text:span text:style-name="T19">na </text:span><text:span text:style-name="T21">R</text:span><text:span text:style-name="T19">ua </text:span><text:span text:style-name="T22">Arlindo Júlio Spindler</text:span><text:span text:style-name="T19">, </text:span><text:span text:style-name="T22">em frente ao n</text:span><text:span text:style-name="T23">º </text:span><text:span text:style-name="T22">120,</text:span><text:span text:style-name="T19"> </text:span><text:span text:style-name="T21">no B</text:span><text:span text:style-name="T19">airro </text:span><text:span text:style-name="T22">Santo Afonso</text:span><text:span text:style-name="T20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Pintura de sinalização horizontal da faixa de pedestres na Rua Arlindo Júlio Spindler, em frente ao nº 120, no Bairro Santo Afonso.</text:p>
      <text:p text:style-name="P10"/>
      <text:p text:style-name="P13"><text:span text:style-name="T12">Devido ao grande fluxo de veículos e pedestres, a solicitação se faz necessária para uma melhor organização do trânsito e maior segurança para todos.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5">Certos de que assim contribuímos para o bem da nossa cidade, subscrevemo-nos.</text:span></text:span></text:p>
      <text:p text:style-name="P2"><text:span text:style-name="Fonte_20_parág._20_padrão"><text:span text:style-name="T24"/></text:span></text:p>
      <text:p text:style-name="P2"><text:span text:style-name="Fonte_20_parág._20_padrão"><text:span text:style-name="T24"/></text:span></text:p>
      <text:p text:style-name="P12"><text:span text:style-name="T3">Novo Hamburgo, </text:span><text:span text:style-name="T9">13</text:span><text:span text:style-name="T4"> </text:span><text:span text:style-name="T5">de </text:span><text:span text:style-name="T8">junho</text:span><text:span text:style-name="T6"> de 202</text:span><text:span text:style-name="T7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4"><text:span text:style-name="T10">Vereador </text:span><text:span text:style-name="T11">Joelson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3">R</text:span>edação conforme original do autor.</text:p>
      <text:p text:style-name="P11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6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3T10:05:28.170396746</dc:date>
    <meta:printed-by>Adriana Sachser</meta:printed-by>
    <meta:print-date>2014-10-27T13:53:20</meta:print-date>
    <dc:language>pt-BR</dc:language>
    <meta:editing-cycles>134</meta:editing-cycles>
    <meta:editing-duration>PT11H17M23S</meta:editing-duration>
    <meta:document-statistic meta:table-count="0" meta:image-count="1" meta:object-count="0" meta:page-count="1" meta:paragraph-count="16" meta:word-count="191" meta:character-count="116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