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officeooo:paragraph-rsid="0028a7ad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style:font-weight-asian="bold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officeooo:rsid="000c59ae" style:font-weight-asian="bold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11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fo:font-weight="normal" officeooo:paragraph-rsid="01b64b86" style:font-size-asian="10.5pt" style:font-weight-asian="normal" style:font-size-complex="12pt" style:font-weight-complex="normal"/>
    </style:style>
    <style:style style:name="P12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font-name="Nimbus Roman" officeooo:paragraph-rsid="01ef51ba"/>
    </style:style>
    <style:style style:name="P13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font-name="Nimbus Roman" officeooo:paragraph-rsid="01fa03dc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text-autospace="non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d5dd3a" officeooo:paragraph-rsid="01d89e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" fo:font-size="12pt" fo:language="pt" fo:country="BR" fo:font-weight="normal" officeooo:rsid="01f9e3c1" officeooo:paragraph-rsid="01fa03d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text-autospace="none">
        <style:tab-stops>
          <style:tab-stop style:position="16.3cm" style:type="right"/>
        </style:tab-stops>
      </style:paragraph-properties>
      <style:text-properties fo:color="#000000" loext:opacity="100%" style:font-name="Nimbus Roman" fo:font-size="12pt" fo:language="pt" fo:country="BR" fo:font-weight="normal" officeooo:rsid="01de9b61" officeooo:paragraph-rsid="01de9b61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000000" loext:opacity="100%" style:font-name="Nimbus Roman" fo:font-size="12pt" fo:font-weight="normal" officeooo:paragraph-rsid="01d9b843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c9211e" loext:opacity="100%" style:font-name="Nimbus Roman" fo:font-weight="bold" officeooo:rsid="000c59ae" style:font-weight-asian="bold"/>
    </style:style>
    <style:style style:name="P19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officeooo:rsid="01fc16c2" officeooo:paragraph-rsid="01fc16c2"/>
    </style:style>
    <style:style style:name="P20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style="normal" fo:font-weight="normal" officeooo:rsid="01f15e82" officeooo:paragraph-rsid="01fc16c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" fo:font-size="12pt" fo:language="pt" fo:country="BR" fo:font-style="normal" fo:font-weight="normal" officeooo:rsid="01f15e82" officeooo:paragraph-rsid="01fc16c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" fo:font-size="12pt" fo:language="pt" fo:country="BR" fo:font-weight="normal" officeooo:rsid="01f9e3c1" officeooo:paragraph-rsid="01fa03d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officeooo:paragraph-rsid="01b64b86"/>
    </style:style>
    <style:style style:name="P2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font-name="Nimbus Roman" officeooo:paragraph-rsid="01ef51ba"/>
    </style:style>
    <style:style style:name="P25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font-name="Nimbus Roman" officeooo:paragraph-rsid="01ef51ba"/>
    </style:style>
    <style:style style:name="P2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font-name="Nimbus Roman" fo:font-weight="bold" officeooo:paragraph-rsid="01fc16c2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fo:font-weight="normal" style:font-size-asian="10.5pt" style:font-weight-asian="normal" style:font-size-complex="12pt" style:font-weight-complex="normal"/>
    </style:style>
    <style:style style:name="T3" style:family="text">
      <style:text-properties fo:font-size="12pt" fo:font-weight="normal" officeooo:rsid="01b7fd4c" style:font-size-asian="10.5pt" style:font-weight-asian="normal" style:font-size-complex="12pt" style:font-weight-complex="normal"/>
    </style:style>
    <style:style style:name="T4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5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6" style:family="text">
      <style:text-properties fo:font-size="12pt" fo:font-weight="normal" officeooo:rsid="01e16d48" style:font-size-asian="10.5pt" style:font-weight-asian="normal" style:font-size-complex="12pt" style:font-weight-complex="normal"/>
    </style:style>
    <style:style style:name="T7" style:family="text">
      <style:text-properties fo:font-size="12pt" fo:font-weight="normal" officeooo:rsid="01ecfc9e" style:font-size-asian="10.5pt" style:font-weight-asian="normal" style:font-size-complex="12pt" style:font-weight-complex="normal"/>
    </style:style>
    <style:style style:name="T8" style:family="text">
      <style:text-properties fo:font-size="12pt" fo:font-weight="normal" officeooo:rsid="01fa03dc" style:font-size-asian="10.5pt" style:font-weight-asian="normal" style:font-size-complex="12pt" style:font-weight-complex="normal"/>
    </style:style>
    <style:style style:name="T9" style:family="text">
      <style:text-properties officeooo:rsid="01c3a27c"/>
    </style:style>
    <style:style style:name="T10" style:family="text">
      <style:text-properties officeooo:rsid="01e16d48"/>
    </style:style>
    <style:style style:name="T11" style:family="text">
      <style:text-properties style:use-window-font-color="true" loext:opacity="0%" fo:font-size="12pt" fo:language="pt" fo:country="BR" fo:font-style="normal" fo:font-weight="normal" officeooo:rsid="01d718c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loext:opacity="0%" fo:font-size="12pt" fo:language="pt" fo:country="BR" fo:font-style="normal" fo:font-weight="normal" officeooo:rsid="01f15e8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loext:opacity="0%" fo:font-size="12pt" fo:language="pt" fo:country="BR" fo:font-style="normal" fo:font-weight="normal" officeooo:rsid="01fb4cc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loext:opacity="0%" fo:font-size="12pt" fo:language="pt" fo:country="BR" fo:font-style="normal" fo:font-weight="normal" officeooo:rsid="01fdf06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fo:font-style="normal" officeooo:rsid="01f15e82" style:font-style-asian="normal" style:font-style-complex="normal"/>
    </style:style>
    <style:style style:name="T16" style:family="text">
      <style:text-properties officeooo:rsid="01fa03dc"/>
    </style:style>
    <style:style style:name="T17" style:family="text">
      <style:text-properties officeooo:rsid="01fa74f9"/>
    </style:style>
    <style:style style:name="T18" style:family="text">
      <style:text-properties officeooo:rsid="01fc16c2"/>
    </style:style>
    <style:style style:name="T19" style:family="text">
      <style:text-properties officeooo:rsid="01ff589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REQUERIMENTO Nº <text:span text:style-name="T17">773</text:span>/<text:span text:style-name="T9">202</text:span><text:span text:style-name="T10">5</text:span></text:p>
      <text:p text:style-name="P9"/>
      <text:p text:style-name="P18"/>
      <text:p text:style-name="P13"><text:span text:style-name="T11">V</text:span><text:span text:style-name="T12">oto de </text:span><text:span text:style-name="T13">C</text:span><text:span text:style-name="T12">ongratulações à Câmara de Comércio e Indústria Brasil-Alemanha do Rio Grande do Sul (AHK RS), na pessoa de seu presidente, o S</text:span><text:span text:style-name="T14">enhor</text:span><text:span text:style-name="T12"> Cleomar Prunzel, pela celebração dos 70 anos de atuação.</text:span></text:p>
      <text:p text:style-name="P12"/>
      <text:p text:style-name="P12"/>
      <text:p text:style-name="P25">Fundada em 1955, a AHK RS construiu uma trajetória marcada pela excelência, promovendo o fortalecimento das relações bilaterais entre Brasil e Alemanha. </text:p>
      <text:p text:style-name="P25"/>
      <text:p text:style-name="P25">Por meio de parcerias estratégicas, inovação com propósito e estímulo à integração empresarial e cultural, a entidade tem sido protagonista no desenvolvimento de setores produtivos e no incentivo à competitividade das empresas gaúchas e brasileiras.</text:p>
      <text:p text:style-name="P25"/>
      <text:p text:style-name="P25">O trabalho da AHK RS é motivo de orgulho para o Rio Grande do Sul, sendo amplamente reconhecido pela seriedade institucional, pela contribuição ao ambiente de negócios e pela capacidade de gerar impactos positivos na economia, na sociedade e na construção de um futuro dinâmico e sustentável.</text:p>
      <text:p text:style-name="P25"/>
      <text:p text:style-name="P25">O presidente Cleomar Prunzel tem exercido liderança destacada na condução da entidade, mantendo o compromisso com a inovação, a cooperação internacional e o progresso econômico e social.</text:p>
      <text:p text:style-name="P25"/>
      <text:p text:style-name="P25">Dessa forma, requer-se que seja consignado em <text:span text:style-name="T19">A</text:span>ta o presente <text:span text:style-name="T18">V</text:span>oto de <text:span text:style-name="T18">C</text:span>ongratulações, como forma de reconhecimento público à importância da AHK RS e ao trabalho do presidente Cleomar Prunzel.</text:p>
      <text:p text:style-name="P25"/>
      <text:p text:style-name="P25"/>
      <text:p text:style-name="P23"><text:span text:style-name="T2">Novo Hamburgo, </text:span><text:span text:style-name="T8">13</text:span><text:span text:style-name="T7"> de junho</text:span><text:span text:style-name="T2"> de 20</text:span><text:span text:style-name="T5">2</text:span><text:span text:style-name="T6">5</text:span><text:span text:style-name="T2">.</text:span></text:p>
      <text:p text:style-name="P11"/>
      <text:p text:style-name="P11"/>
      <text:p text:style-name="P10"/>
      <text:p text:style-name="P7"><text:span text:style-name="T4">Vereador </text:span><text:span text:style-name="T3">Felipe Kuhn Braun</text:span></text:p>
      <text:p text:style-name="P7"/>
      <text:p text:style-name="P7"/>
      <text:p text:style-name="P7"/>
      <text:p text:style-name="P7"/>
      <text:p text:style-name="P20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4"/>
      <text:p text:style-name="P17">Obs.: Redação conforme original do autor.</text:p>
      <text:p text:style-name="P16">\<text:span text:style-name="T18">LPP</text:span></text:p>
      <text:p text:style-name="P1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4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dc:language>pt-BR</dc:language>
    <meta:editing-cycles>1</meta:editing-cycles>
    <meta:editing-duration>PT0S</meta:editing-duration>
    <meta:print-date>2025-06-13T09:30:48.308810365</meta:print-date>
    <meta:document-statistic meta:table-count="0" meta:image-count="1" meta:object-count="0" meta:page-count="1" meta:paragraph-count="17" meta:word-count="283" meta:character-count="1785" meta:non-whitespace-character-count="151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tmp/mozilla_adriana-sachser0/PROTOCOLADOS/AppData/Local/Temp/usr/lib/openoffice/share/template/pt-BR/CMNH/ped-provid.odt" meta:date="2010-09-29T13:22:32"/>
  </office:meta>
</office:document-meta>
</file>