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5deb6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25deb62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5ced2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25deb62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25deb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2483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5de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18a8df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49aa1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officeooo:rsid="0218a8df"/>
    </style:style>
    <style:style style:name="T16" style:family="text">
      <style:text-properties style:font-name="Nimbus Roman" officeooo:rsid="024837ca"/>
    </style:style>
    <style:style style:name="T17" style:family="text">
      <style:text-properties style:font-name="Nimbus Roman" officeooo:rsid="0249aa18"/>
    </style:style>
    <style:style style:name="T18" style:family="text">
      <style:text-properties style:font-name="Nimbus Roman" officeooo:rsid="024b1553"/>
    </style:style>
    <style:style style:name="T19" style:family="text">
      <style:text-properties style:font-name="Nimbus Roman" officeooo:rsid="024cef2d"/>
    </style:style>
    <style:style style:name="T20" style:family="text">
      <style:text-properties style:font-name="Nimbus Roman" officeooo:rsid="025ced22"/>
    </style:style>
    <style:style style:name="T21" style:family="text">
      <style:text-properties style:font-name="Nimbus Roman" officeooo:rsid="025deb62"/>
    </style:style>
    <style:style style:name="T22" style:family="text">
      <style:text-properties officeooo:rsid="023a382e"/>
    </style:style>
    <style:style style:name="T23" style:family="text">
      <style:text-properties officeooo:rsid="024837ca"/>
    </style:style>
    <style:style style:name="T24" style:family="text">
      <style:text-properties officeooo:rsid="0249aa18"/>
    </style:style>
    <style:style style:name="T25" style:family="text">
      <style:text-properties officeooo:rsid="0249f62e"/>
    </style:style>
    <style:style style:name="T26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248da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2417b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officeooo:rsid="024b1553"/>
    </style:style>
    <style:style style:name="T31" style:family="text">
      <style:text-properties officeooo:rsid="024ced2c"/>
    </style:style>
    <style:style style:name="T32" style:family="text">
      <style:text-properties officeooo:rsid="024cef2d"/>
    </style:style>
    <style:style style:name="T33" style:family="text">
      <style:text-properties officeooo:rsid="025ced22"/>
    </style:style>
    <style:style style:name="T34" style:family="text">
      <style:text-properties officeooo:rsid="025deb62"/>
    </style:style>
    <style:style style:name="T35" style:family="text">
      <style:text-properties style:use-window-font-color="true" loext:opacity="0%" fo:language="pt" fo:country="BR" officeooo:rsid="02417b7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218a8d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25ced22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24837ca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249aa18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fo:language="pt" fo:country="BR" officeooo:rsid="024cef2d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fo:language="pt" fo:country="BR" officeooo:rsid="024b1553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2417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4">1999</text:span>/<text:span text:style-name="T3">202</text:span><text:span text:style-name="T22">5</text:span></text:p>
      <text:list text:style-name="L1">
        <text:list-header>
          <text:p text:style-name="P14"><text:span text:style-name="T15">Conserto d</text:span><text:span text:style-name="T21">a</text:span><text:span text:style-name="T15"> tampa de boca de lobo </text:span><text:span text:style-name="T20">n</text:span><text:span text:style-name="T16">a </text:span><text:span text:style-name="T20">esquina da </text:span><text:span text:style-name="T17">Ru</text:span><text:span text:style-name="T20">a</text:span><text:span text:style-name="T17"> </text:span><text:span text:style-name="T20">João Quincas com a Rua Carlos Germano Bürckle</text:span><text:span text:style-name="T19">,</text:span><text:span text:style-name="T18"> no Bairro </text:span><text:span text:style-name="T20">Ideal</text:span><text:span text:style-name="T1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T35"/></text:p>
      <text:p text:style-name="P15"><text:span text:style-name="T42">Conserto da tampa de boca de lobo na esquina da Rua João Quincas com a Rua Carlos Germano Bürckle, no Bairro Ideal.</text:span></text:p>
      <text:p text:style-name="P15"><text:span text:style-name="T29"/></text:p>
      <text:p text:style-name="P15"><text:span text:style-name="T26">Diante do acima exposto e sabedores da atenção de </text:span><text:span text:style-name="T27">V</text:span><text:span text:style-name="T26">ossa </text:span><text:span text:style-name="T27">E</text:span><text:span text:style-name="T26">xcelência aos anseios da comunidade, contamos com seu apoio no atendimento deste pedido </text:span><text:span text:style-name="T28">o mais breve possível.</text:span></text:p>
      <text:p text:style-name="P15"><text:span text:style-name="T28"/></text:p>
      <text:p text:style-name="P15"><text:span text:style-name="T28"/></text:p>
      <text:p text:style-name="P15"><text:span text:style-name="T11">Novo Hamburgo,</text:span><text:span text:style-name="Fonte_20_parág._20_padrão"><text:span text:style-name="T5"> </text:span></text:span><text:span text:style-name="Fonte_20_parág._20_padrão"><text:span text:style-name="T9">13</text:span></text:span><text:span text:style-name="Fonte_20_parág._20_padrão"><text:span text:style-name="T8"> de </text:span></text:span><text:span text:style-name="Fonte_20_parág._20_padrão"><text:span text:style-name="T9">junho</text:span></text:span><text:span text:style-name="Fonte_20_parág._20_padrão"><text:span text:style-name="T6"> de 202</text:span></text:span><text:span text:style-name="Fonte_20_parág._20_padrão"><text:span text:style-name="T7">5.</text:span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6"><text:span text:style-name="T12">Vereador</text:span><text:span text:style-name="T13"> </text:span><text:span text:style-name="T14">Joelson de Araújo</text:span>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Obs.: Redação conforme original d<text:span text:style-name="T25">o </text:span>autor.</text:p>
      <text:p text:style-name="P6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cm" svg:height="1.4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07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