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2a2920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a99cc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a99cc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2a99c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2920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9bc0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817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292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a99c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7817d" style:font-size-asian="12pt" style:font-weight-asian="normal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0f20be" style:font-size-asian="12pt" style:font-size-complex="12pt"/>
    </style:style>
    <style:style style:name="T26" style:family="text">
      <style:text-properties officeooo:rsid="00228c2a"/>
    </style:style>
    <style:style style:name="T27" style:family="text">
      <style:text-properties officeooo:rsid="002a2920"/>
    </style:style>
    <style:style style:name="T28" style:family="text">
      <style:text-properties officeooo:rsid="002a99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8">2000</text:span>/<text:span text:style-name="T5">20</text:span><text:span text:style-name="T27">25</text:span></text:p>
      <text:p text:style-name="P7"><text:span text:style-name="T26">Recapeamento asfáltico na rua Ícaro, </text:span><text:span text:style-name="T28">no trecho entre </text:span><text:span text:style-name="T26">a </text:span><text:span text:style-name="T28">R</text:span><text:span text:style-name="T26">ua Madri</text:span><text:span text:style-name="T28">d</text:span><text:span text:style-name="T26"> até a </text:span><text:span text:style-name="T28">R</text:span><text:span text:style-name="T26">ua </text:span><text:span text:style-name="T27">Paris</text:span><text:span text:style-name="T26">, </text:span><text:span text:style-name="T28">no </text:span><text:span text:style-name="T26">Bairro Canudos.</text:span></text:p>
      <text:p text:style-name="P10"><text:span text:style-name="T15">Solicita-se, após os trâmites regimentais, que seja enviada cópia da presente proposição ao Poder Executivo, para que realize as seguintes providências:</text:span></text:p>
      <text:p text:style-name="P11"><text:span text:style-name="T15"/></text:p>
      <text:p text:style-name="P11"><text:span text:style-name="T8">Recapeamento asfáltico na rua Ícaro, no trecho entre a Rua Madrid até a Rua Paris, no Bairro Canudos.</text:span></text:p>
      <text:p text:style-name="P11"><text:span text:style-name="T8"/></text:p>
      <text:p text:style-name="P11"><text:span text:style-name="T20">Neste pequeno trecho da via, há muitas ondulações e desníveis no asfalto, o que tem causado diversos transtornos ao trânsito.</text:span></text:p>
      <text:p text:style-name="P11"><text:span text:style-name="T20"/></text:p>
      <text:p text:style-name="P11"><text:span text:style-name="T20">É urgente e necessária uma intervenção do Poder Público para atender a essa demanda. Moradores e comerciantes da região relatam o perigo constante de acidentes, já que os veículos realizam manobras bruscas na tentativa de desviar das imperfeições da via, muitas vezes invadindo a pista contrária em busca de melhores condições para trafegar.</text:span></text:p>
      <text:p text:style-name="P11"><text:span text:style-name="T20"/></text:p>
      <text:p text:style-name="P11"><text:span text:style-name="T20"/></text:p>
      <text:p text:style-name="P11"><text:span text:style-name="T17">N</text:span><text:span text:style-name="T6">ovo Hamburgo, </text:span><text:span text:style-name="T14">13</text:span><text:span text:style-name="T18"> de </text:span><text:span text:style-name="T14">junho</text:span><text:span text:style-name="T18"> </text:span><text:span text:style-name="T6">de 20</text:span><text:span text:style-name="T14">25.</text:span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2"><text:span text:style-name="T24">Vereador </text:span><text:span text:style-name="T25">Nor Boeno</text:span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8">Obs.: <text:span text:style-name="T28">R</text:span>edação conforme original do autor.</text:p>
      <text:p text:style-name="P9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13T10:36:07.731599808</dc:date>
    <meta:printed-by>Adriana Sachser</meta:printed-by>
    <meta:print-date>2014-10-27T13:53:20</meta:print-date>
    <dc:language>pt-BR</dc:language>
    <meta:editing-cycles>126</meta:editing-cycles>
    <meta:editing-duration>PT12H4M29S</meta:editing-duration>
    <meta:document-statistic meta:table-count="0" meta:image-count="1" meta:object-count="0" meta:page-count="1" meta:paragraph-count="16" meta:word-count="220" meta:character-count="1340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