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1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2c4e35" officeooo:paragraph-rsid="002802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93688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b2a9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b47"/>
    </style:style>
    <style:style style:name="T4" style:family="text">
      <style:text-properties officeooo:rsid="002c4e35"/>
    </style:style>
    <style:style style:name="T5" style:family="text">
      <style:text-properties officeooo:rsid="00247678"/>
    </style:style>
    <style:style style:name="T6" style:family="text">
      <style:text-properties officeooo:rsid="00253ac7"/>
    </style:style>
    <style:style style:name="T7" style:family="text">
      <style:text-properties officeooo:rsid="000f20be"/>
    </style:style>
    <style:style style:name="T8" style:family="text">
      <style:text-properties officeooo:rsid="00295cbb"/>
    </style:style>
    <style:style style:name="T9" style:family="text">
      <style:text-properties officeooo:rsid="001f0f64"/>
    </style:style>
    <style:style style:name="T10" style:family="text">
      <style:text-properties officeooo:rsid="002ba3ff"/>
    </style:style>
    <style:style style:name="T11" style:family="text">
      <style:text-properties officeooo:rsid="002df036"/>
    </style:style>
    <style:style style:name="T12" style:family="text">
      <style:text-properties officeooo:rsid="002663de"/>
    </style:style>
    <style:style style:name="T13" style:family="text">
      <style:text-properties officeooo:rsid="003125b3"/>
    </style:style>
    <style:style style:name="T14" style:family="text">
      <style:text-properties officeooo:rsid="00321127"/>
    </style:style>
    <style:style style:name="T15" style:family="text">
      <style:text-properties officeooo:rsid="001f257d"/>
    </style:style>
    <style:style style:name="T16" style:family="text">
      <style:text-properties officeooo:rsid="002d9d95"/>
    </style:style>
    <style:style style:name="T17" style:family="text">
      <style:text-properties officeooo:rsid="002ea976"/>
    </style:style>
    <style:style style:name="T18" style:family="text">
      <style:text-properties officeooo:rsid="0030c1d6"/>
    </style:style>
    <style:style style:name="T19" style:family="text">
      <style:text-properties officeooo:rsid="003469c9"/>
    </style:style>
    <style:style style:name="T20" style:family="text">
      <style:text-properties officeooo:rsid="00366ae8"/>
    </style:style>
    <style:style style:name="T21" style:family="text">
      <style:text-properties officeooo:rsid="00385140"/>
    </style:style>
    <style:style style:name="T22" style:family="text">
      <style:text-properties officeooo:rsid="003936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2002</text:span>/20<text:span text:style-name="T5">25</text:span></text:p>
      <text:p text:style-name="P10"><text:span text:style-name="T8">Patrolamento </text:span><text:span text:style-name="T19">e britagem </text:span><text:span text:style-name="T17">na continuidade da </text:span><text:span text:style-name="T22">Avenida</text:span><text:span text:style-name="T17"> </text:span><text:span text:style-name="T20">Marquês de Olinda</text:span><text:span text:style-name="T7">, </text:span><text:span text:style-name="T22">no </text:span><text:span text:style-name="T19">Bairro </text:span><text:span text:style-name="T20">Santo Afonso</text:span><text:span text:style-name="T19">.</text:span>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4">Patrolamento e britagem na continuidade da Avenida Marquês de Olinda, no Bairro Santo Afonso.</text:span></text:p>
      <text:p text:style-name="P17"><text:span text:style-name="T9">Os moradores </text:span><text:span text:style-name="T10">e usuários da referida </text:span><text:span text:style-name="T11">rua</text:span><text:span text:style-name="T12"> r</text:span><text:span text:style-name="T9">elatam </text:span><text:span text:style-name="T13">que a</text:span><text:span text:style-name="T14">s</text:span><text:span text:style-name="T9"> </text:span><text:span text:style-name="T10">péssimas condições </text:span><text:span text:style-name="T14">da via</text:span><text:span text:style-name="T12"> </text:span><text:span text:style-name="T10">salientam a</text:span><text:span text:style-name="T12"> necessi</text:span><text:span text:style-name="T10">dade</text:span><text:span text:style-name="T12"> da intervenção do Poder Público,</text:span><text:span text:style-name="T9"> </text:span><text:span text:style-name="T15">com urgência, </text:span><text:span text:style-name="T9">para melhorar as condições de trafegabilidade </text:span><text:span text:style-name="T11">no local</text:span><text:span text:style-name="T9">.</text:span><text:span text:style-name="T5"> </text:span></text:p>
      <text:p text:style-name="P19"/>
      <text:p text:style-name="P18">Novo Hamburgo, <text:span text:style-name="T21">13</text:span><text:span text:style-name="T3"> de </text:span><text:span text:style-name="T18">junho</text:span> de 20<text:span text:style-name="T6">25</text:span>.</text:p>
      <text:p text:style-name="P8"/>
      <text:p text:style-name="P9"/>
      <text:p text:style-name="P9">Vereador <text:span text:style-name="T3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 original do autor.</text:p>
      <text:p text:style-name="P7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72" meta:character-count="1069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