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header">
      <style:paragraph-properties fo:text-align="justify" style:justify-single-word="false" style:writing-mode="lr-tb"/>
      <style:text-properties style:font-name="Nimbus Roman No9 L2" fo:font-size="12pt" style:font-size-asian="12pt" style:font-name-complex="Nimbus Roman No9 L2" style:font-size-complex="12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1" fo:font-size="12pt" officeooo:paragraph-rsid="002c6d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1" fo:font-size="12pt" officeooo:paragraph-rsid="001c389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officeooo:paragraph-rsid="00283706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1c38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2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3075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style:paragraph-properties fo:text-align="justify" style:justify-single-word="false" style:writing-mode="lr-tb"/>
      <style:text-properties style:font-name="Nimbus Roman No9 L2" fo:font-size="12pt" style:font-size-asian="12pt" style:font-name-complex="Nimbus Roman No9 L2" style:font-size-complex="12pt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88daa" style:font-weight-asian="normal" style:font-weight-complex="normal"/>
    </style:style>
    <style:style style:name="T7" style:family="text">
      <style:text-properties fo:font-weight="normal" officeooo:rsid="00266c1b" style:font-weight-asian="normal" style:font-weight-complex="normal"/>
    </style:style>
    <style:style style:name="T8" style:family="text">
      <style:text-properties fo:font-weight="normal" officeooo:rsid="002c6d00" style:font-weight-asian="normal" style:font-weight-complex="normal"/>
    </style:style>
    <style:style style:name="T9" style:family="text">
      <style:text-properties fo:font-weight="normal" officeooo:rsid="00302610" style:font-weight-asian="normal" style:font-weight-complex="normal"/>
    </style:style>
    <style:style style:name="T10" style:family="text">
      <style:text-properties fo:font-weight="normal" style:font-name-asian="Arial" style:font-weight-asian="normal" style:font-weight-complex="normal"/>
    </style:style>
    <style:style style:name="T11" style:family="text">
      <style:text-properties fo:font-weight="normal" officeooo:rsid="003075d8" style:font-name-asian="Arial" style:font-weight-asian="normal" style:font-weight-complex="normal"/>
    </style:style>
    <style:style style:name="T12" style:family="text">
      <style:text-properties officeooo:rsid="00266c1b"/>
    </style:style>
    <style:style style:name="T13" style:family="text">
      <style:text-properties officeooo:rsid="002b6511"/>
    </style:style>
    <style:style style:name="T14" style:family="text">
      <style:text-properties officeooo:rsid="002c6d00"/>
    </style:style>
    <style:style style:name="T15" style:family="text">
      <style:text-properties style:font-name="Nimbus Roman No9 L1" fo:font-size="12pt" fo:font-weight="normal" officeooo:rsid="002b6511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2e4d1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2e9d7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02610" style:font-size-asian="12pt" style:font-weight-asian="normal" style:font-size-complex="12pt" style:font-weight-complex="normal"/>
    </style:style>
    <style:style style:name="T19" style:family="text">
      <style:text-properties style:font-name="Nimbus Roman No9 L" officeooo:rsid="002c6d00"/>
    </style:style>
    <style:style style:name="T20" style:family="text">
      <style:text-properties style:font-name="Nimbus Roman No9 L" fo:font-size="12pt" style:font-size-asian="12pt" style:font-size-complex="12pt"/>
    </style:style>
    <style:style style:name="T21" style:family="text">
      <style:text-properties style:font-name="Nimbus Roman No9 L" fo:font-size="12pt" officeooo:rsid="002c6d00" style:font-size-asian="12pt" style:font-size-complex="12pt"/>
    </style:style>
    <style:style style:name="T22" style:family="text">
      <style:text-properties style:font-name="Nimbus Roman No9 L" fo:font-size="12pt" officeooo:rsid="00302610" style:font-size-asian="12pt" style:font-size-complex="12pt"/>
    </style:style>
    <style:style style:name="T23" style:family="text">
      <style:text-properties style:font-name="Nimbus Roman No9 L" fo:font-size="12pt" officeooo:rsid="003075d8" style:font-size-asian="12pt" style:font-size-complex="12pt"/>
    </style:style>
    <style:style style:name="T24" style:family="text">
      <style:text-properties style:font-name="Nimbus Roman No9 L" fo:font-size="12pt" fo:font-weight="normal" officeooo:rsid="002c6d00" style:font-size-asian="12pt" style:font-weight-asian="normal" style:font-size-complex="12pt" style:font-weight-complex="normal"/>
    </style:style>
    <style:style style:name="T25" style:family="text">
      <style:text-properties officeooo:rsid="002e4d17"/>
    </style:style>
    <style:style style:name="T26" style:family="text">
      <style:text-properties officeooo:rsid="002e9d7b"/>
    </style:style>
    <style:style style:name="T27" style:family="text">
      <style:text-properties officeooo:rsid="00302610"/>
    </style:style>
    <style:style style:name="T28" style:family="text">
      <style:text-properties officeooo:rsid="003075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8">2003</text:span>/20<text:span text:style-name="T12">2</text:span><text:span text:style-name="T14">5</text:span></text:p>
      <text:p text:style-name="P10"><text:span text:style-name="T25">L</text:span><text:span text:style-name="T13">impeza, </text:span><text:span text:style-name="T26">capina e roçada de área pública localizada na </text:span><text:span text:style-name="T28">R</text:span><text:span text:style-name="T26">ua </text:span><text:span text:style-name="T27">Guilherme Oscar Ody</text:span><text:span text:style-name="T26">, </text:span><text:span text:style-name="T28">nº </text:span><text:span text:style-name="T27">197</text:span><text:span text:style-name="T26">, </text:span><text:span text:style-name="T28">no</text:span><text:span text:style-name="T26"> Bairro </text:span><text:span text:style-name="T27">Canudos</text:span><text:span text:style-name="T19">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22">Limpeza, capina e roçada de área pública localizada na Rua Guilherme Oscar Ody, nº 197, no Bairro Canudos.</text:span></text:p>
      <text:p text:style-name="P17"><text:span text:style-name="T22">O</text:span><text:span text:style-name="T20"> endereço citado </text:span><text:span text:style-name="T22">é o final da rua, junto ao Colégio </text:span><text:span text:style-name="T23">E</text:span><text:span text:style-name="T22">stadual Engenheiro Ignácio Cristiano Plang, onde o mato</text:span><text:span text:style-name="T20"> se encontra muito alto e fechado. </text:span><text:span text:style-name="T22">A comunidade escolar solicita</text:span><text:span text:style-name="T20"> a intervenção do </text:span><text:span text:style-name="T23">P</text:span><text:span text:style-name="T20">oder </text:span><text:span text:style-name="T23">P</text:span><text:span text:style-name="T20">úblico no sentido da </text:span><text:span text:style-name="T23">l</text:span><text:span text:style-name="T20">impeza, </text:span><text:span text:style-name="T23">c</text:span><text:span text:style-name="T20">apina e roçad</text:span><text:span text:style-name="T21">a</text:span><text:span text:style-name="T20"> do local </text:span><text:span text:style-name="T22">para maior segurança e tranquilidade de todos</text:span><text:span text:style-name="T20">, </text:span><text:span text:style-name="T22">e por temer que o local venha a se consolidar como um ponto de descarte de resíduos irregulares ou </text:span><text:span text:style-name="T21">para uso de drogas e esconderijo para guardar objetos, frutos de furtos e roubos.</text:span></text:p>
      <text:p text:style-name="P12"/>
      <text:p text:style-name="P13"><text:span text:style-name="T5">Novo Hamburgo, </text:span><text:span text:style-name="T9">13</text:span><text:span text:style-name="T6"> de </text:span><text:span text:style-name="T9">junho</text:span><text:span text:style-name="T5"> de 20</text:span><text:span text:style-name="T7">2</text:span><text:span text:style-name="T8">5</text:span><text:span text:style-name="T5">.</text:span></text:p>
      <text:p text:style-name="P9"/>
      <text:p text:style-name="P16"/>
      <text:p text:style-name="P8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0">Obs.: </text:span><text:span text:style-name="T11">R</text:span><text:span text:style-name="T10">edação conforme original do autor.</text:span></text:p>
      <text:p text:style-name="P14"><text:span text:style-name="T10">/</text:span>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MT" svg:font-family="ArialMT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3T10:42:04.032479010</dc:date>
    <meta:print-date>2016-10-24T11:21:00</meta:print-date>
    <meta:editing-cycles>25</meta:editing-cycles>
    <meta:editing-duration>PT3H3M41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30" meta:character-count="1365" meta:non-whitespace-character-count="1148"/>
  </office:meta>
</office:document-meta>
</file>