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ef51ba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a725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f51ba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fa7252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fcec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f15e82" officeooo:paragraph-rsid="01fcec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9e3c1" officeooo:paragraph-rsid="01fcec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bold" officeooo:rsid="01f9e3c1" officeooo:paragraph-rsid="01fcec0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a03dc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use-window-font-color="true" loext:opacity="0%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1fa72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1fcec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style="normal" officeooo:rsid="01fa7252" style:font-style-asian="normal" style:font-style-complex="normal"/>
    </style:style>
    <style:style style:name="T15" style:family="text">
      <style:text-properties officeooo:rsid="01fb41a2"/>
    </style:style>
    <style:style style:name="T16" style:family="text">
      <style:text-properties officeooo:rsid="01fce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774</text:span>/<text:span text:style-name="T9">202</text:span><text:span text:style-name="T10">5</text:span></text:p>
      <text:p text:style-name="P9"/>
      <text:p text:style-name="P16"/>
      <text:p text:style-name="P13"><text:span text:style-name="T12">Voto de </text:span><text:span text:style-name="T13">P</text:span><text:span text:style-name="T11">esar pelo falecimento da </text:span><text:span text:style-name="T13">S</text:span><text:span text:style-name="T11">enhora Irmgard Michaelsen.</text:span></text:p>
      <text:p text:style-name="P12"/>
      <text:p text:style-name="P12"/>
      <text:p text:style-name="P18">Irmgard foi uma pessoa de espírito generoso, coração acolhedor e presença marcante. Sempre dedicada à sua família e àqueles ao seu redor, cultivou com simplicidade e sabedoria valores que tocaram a vida de muitos.</text:p>
      <text:p text:style-name="P18"/>
      <text:p text:style-name="P18">Sua partida deixa um vazio imensurável, mas também um legado de amor, respeito e fé que continuará vivo na memória de todos que a conheceram.</text:p>
      <text:p text:style-name="P17"/>
      <text:p text:style-name="P17">Neste momento de luto, prestamos nossas sinceras condolências aos familiares, amigos e a toda comunidade que sente essa perda tão significativa. Que encontrem conforto nas lembranças e nos ensinamentos deixados por essa mulher admirável.</text:p>
      <text:p text:style-name="P17"/>
      <text:p text:style-name="P17">Dessa forma, requer-se que seja consignado em Ata Voto <text:span text:style-name="T16">d</text:span>e Pesar pelo falecimento da <text:span text:style-name="T16">S</text:span>enhora Irmgard Michaelsen, como forma de reconhecimento por sua trajetória e de solidariedade a todos os que sofrem com sua partida.</text:p>
      <text:p text:style-name="P17"/>
      <text:p text:style-name="P17"/>
      <text:p text:style-name="P23"><text:span text:style-name="T2">Novo Hamburgo, </text:span><text:span text:style-name="T8">13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\<text:span text:style-name="T16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5-06-13T09:30:48.308810365</meta:print-date>
    <meta:document-statistic meta:table-count="0" meta:image-count="1" meta:object-count="0" meta:page-count="1" meta:paragraph-count="16" meta:word-count="226" meta:character-count="1387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