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b068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b0682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382392c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8b068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officeooo:paragraph-rsid="0373f463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2f5bd8" officeooo:paragraph-rsid="038b068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38639e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" style:family="text">
      <style:text-properties officeooo:rsid="02cbcc64"/>
    </style:style>
    <style:style style:name="T5" style:family="text">
      <style:text-properties officeooo:rsid="0362282b"/>
    </style:style>
    <style:style style:name="T6" style:family="text">
      <style:text-properties officeooo:rsid="0366e24f"/>
    </style:style>
    <style:style style:name="T7" style:family="text">
      <style:text-properties officeooo:rsid="0373f463"/>
    </style:style>
    <style:style style:name="T8" style:family="text">
      <style:text-properties officeooo:rsid="0377a125"/>
    </style:style>
    <style:style style:name="T9" style:family="text">
      <style:text-properties officeooo:rsid="0379028a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73f46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cb6f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8cff3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382392c"/>
    </style:style>
    <style:style style:name="T22" style:family="text">
      <style:text-properties officeooo:rsid="03844eb3"/>
    </style:style>
    <style:style style:name="T23" style:family="text">
      <style:text-properties officeooo:rsid="0369f37e"/>
    </style:style>
    <style:style style:name="T24" style:family="text">
      <style:text-properties officeooo:rsid="038639e4"/>
    </style:style>
    <style:style style:name="T25" style:family="text">
      <style:text-properties officeooo:rsid="038b0682"/>
    </style:style>
    <style:style style:name="T26" style:family="text">
      <style:text-properties officeooo:rsid="038cb6f3"/>
    </style:style>
    <style:style style:name="T27" style:family="text">
      <style:text-properties officeooo:rsid="038cff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INDICAÇÃO</text:span> Nº <text:span text:style-name="T27">2005</text:span>/<text:span text:style-name="T4">202</text:span><text:span text:style-name="T5">5</text:span></text:p>
      <text:list text:style-name="L1">
        <text:list-header>
          <text:p text:style-name="P17"><text:span text:style-name="T23">Suges</text:span><text:span text:style-name="T7">tão ao </text:span><text:span text:style-name="T8">setor de iluminação pública</text:span><text:span text:style-name="T7"> para colocação de </text:span><text:span text:style-name="T8">poste</text:span><text:span text:style-name="T24">s</text:span><text:span text:style-name="T8"> com haste</text:span><text:span text:style-name="T24">s</text:span><text:span text:style-name="T8"> e </text:span><text:span text:style-name="T7">luminária</text:span><text:span text:style-name="T24">s</text:span><text:span text:style-name="T7"> </text:span><text:span text:style-name="T21">na </text:span><text:span text:style-name="T22">Rua </text:span><text:span text:style-name="T26">Bento Manoel</text:span><text:span text:style-name="T22">, </text:span><text:span text:style-name="T24">nas proximidades do</text:span><text:span text:style-name="T22"> </text:span><text:span text:style-name="T26">Colégio Estadual Vila Becker</text:span><text:span text:style-name="T22">, no </text:span><text:span text:style-name="T25">B</text:span><text:span text:style-name="T22">airro </text:span><text:span text:style-name="T26">Operário</text:span>.</text:p>
        </text:list-header>
      </text:list>
      <text:p text:style-name="P9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</text:span><text:span text:style-name="T12"> </text:span><text:span text:style-name="T11">seguinte</text:span><text:span text:style-name="T2"> </text:span><text:span text:style-name="T3">providência:</text:span></text:p>
      <text:p text:style-name="P10"/>
      <text:p text:style-name="P14">Sugestão ao setor de iluminação pública para colocação de postes com hastes e luminárias na Rua Bento Manoel, nas proximidades do Colégio Estadual Vila Becker, no Bairro Operário.</text:p>
      <text:p text:style-name="P10"/>
      <text:p text:style-name="P10">A <text:span text:style-name="T26">ausência</text:span> de iluminação adequada compromete a integridade de alunos, professores e moradores, especialmente nos horários de entrada e saída das aulas. A medida visa atender ao interesse público, promovendo um ambiente mais seguro e acessível para todos.</text:p>
      <text:p text:style-name="P10"/>
      <text:p text:style-name="P10"/>
      <text:p text:style-name="P10"><text:span text:style-name="T10">Novo Hamburgo, </text:span><text:span text:style-name="T16">13</text:span><text:span text:style-name="T13"> de </text:span><text:span text:style-name="T17">j</text:span><text:span text:style-name="T16">unho</text:span><text:span text:style-name="T13"> </text:span><text:span text:style-name="T14">de 202</text:span><text:span text:style-name="T15">5</text:span><text:span text:style-name="T14">.</text:span></text:p>
      <text:p text:style-name="P10"/>
      <text:p text:style-name="P10"/>
      <text:p text:style-name="P10"/>
      <text:p text:style-name="P10"/>
      <text:p text:style-name="P10"/>
      <text:p text:style-name="P12"><text:span text:style-name="T18">Vereador</text:span><text:span text:style-name="T19"> </text:span><text:span text:style-name="T20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Obs.: Redação conforme original d<text:span text:style-name="T9">o</text:span> autor.</text:p>
      <text:p text:style-name="P11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05-20T10:14:03.208466186</meta:print-date>
    <meta:document-statistic meta:table-count="0" meta:image-count="1" meta:object-count="0" meta:page-count="1" meta:paragraph-count="15" meta:word-count="203" meta:character-count="1276" meta:non-whitespace-character-count="1086"/>
    <meta:user-defined meta:name="Info 1"/>
    <meta:user-defined meta:name="Info 2"/>
    <meta:user-defined meta:name="Info 3"/>
    <meta:user-defined meta:name="Info 4"/>
  </office:meta>
</office:document-meta>
</file>