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2729f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rsid="007457f8" officeooo:paragraph-rsid="007457f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5dc129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5ecdd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6f2299" officeooo:paragraph-rsid="006f2299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fo:color="#000000" loext:opacity="100%" style:font-name="Nimbus Roman" fo:font-size="12pt" fo:font-weight="normal" officeooo:rsid="005b17db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07792df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a7361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457f8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6f2299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72729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7792df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3a4d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36d3e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72729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7792d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officeooo:rsid="007792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EDIDO DE PROVIDÊNCIA</text:span><text:span text:style-name="T14">S</text:span><text:span text:style-name="T10"> </text:span><text:span text:style-name="T9">Nº</text:span><text:span text:style-name="T11"> </text:span><text:span text:style-name="T14">2006</text:span><text:span text:style-name="T10">/202</text:span><text:span text:style-name="T12">5</text:span></text:p>
      <text:p text:style-name="P6">Patrolamento e britagem em toda a extensão da Estrada Porto das Tranqueiras, no Bairro Lomba Grande.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1"><text:span text:style-name="T17">Patrolamento e britagem </text:span><text:span text:style-name="T18">(</text:span><text:span text:style-name="T16">colocação de fresa, brita</text:span><text:span text:style-name="T19">s</text:span><text:span text:style-name="T16"> ou saibro</text:span><text:span text:style-name="T18">) </text:span><text:span text:style-name="T17">em toda a extensão da Estrada Porto das Tranqueiras, no Bairro Lomba Grande.</text:span></text:p>
      <text:p text:style-name="P11"/>
      <text:p text:style-name="P12"><text:span text:style-name="T17">A </text:span><text:span text:style-name="T15">via encontra-se, atualmente, em péssimas condições de trafegabilidade, com inúmeros buracos ao longo de sua extensão.</text:span></text:p>
      <text:p text:style-name="P17"/>
      <text:p text:style-name="P18"><text:span text:style-name="T21">Moradores relatam </text:span><text:span text:style-name="Strong_20_Emphasis"><text:span text:style-name="T21">danos recorrentes aos veículos</text:span></text:span><text:span text:style-name="T21">, como estouro de pneus, ao trafegarem pela estrada. </text:span></text:p>
      <text:p text:style-name="P19"/>
      <text:p text:style-name="P21"><text:span text:style-name="T8">Trata-se de uma </text:span><text:span text:style-name="Strong_20_Emphasis"><text:span text:style-name="T8">via de passagem diária de trabalhadores e moradores da região</text:span></text:span><text:span text:style-name="T8">, sendo essencial para a mobilidade local. </text:span></text:p>
      <text:p text:style-name="P21"><text:span text:style-name="T8"/></text:p>
      <text:p text:style-name="P21"><text:span text:style-name="T20">Diante do exposto, solicita-se a adoção de medidas urgentes visando à melhoria das condições da estrada, garantindo segurança e acessibilidade a todos que dela fazem uso. </text:span></text:p>
      <text:p text:style-name="P22"/>
      <text:p text:style-name="P20"/>
      <text:p text:style-name="P13"><text:span text:style-name="T2">Novo Hamburgo, </text:span><text:span text:style-name="T7">13</text:span><text:span text:style-name="T3"> </text:span><text:span text:style-name="T2">de </text:span><text:span text:style-name="T7">junho</text:span><text:span text:style-name="T6"> </text:span><text:span text:style-name="T2">d</text:span><text:span text:style-name="T6">e</text:span><text:span text:style-name="T2"> 20</text:span><text:span text:style-name="T4">2</text:span><text:span text:style-name="T6">5</text:span><text:span text:style-name="T2">.</text:span></text:p>
      <text:p text:style-name="P10"><text:span text:style-name="T2">Vereador </text:span><text:span text:style-name="T5">Ricardo Ritter - Ica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Obs.: Redação conforme original do autor.</text:p>
      <text:p text:style-name="P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5-06-13T11:27:14.143000000</meta:print-date>
    <meta:document-statistic meta:table-count="0" meta:image-count="1" meta:object-count="0" meta:page-count="1" meta:paragraph-count="18" meta:word-count="227" meta:character-count="1434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