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b216e4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b38a05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b89367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b89367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officeooo:paragraph-rsid="00b89367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d1b04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 officeooo:rsid="00b86347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b86347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ae81e6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a55909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a70a42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b216e4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b86347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0d545c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style:font-name="Nimbus Roman" fo:font-size="12pt" fo:letter-spacing="normal" fo:font-style="normal" fo:font-weight="normal" officeooo:rsid="00b86347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b216e4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b38a05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b86347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b69f6a" style:font-name-asian="Arial1" style:font-weight-asian="normal" style:font-name-complex="Arial1" style:font-weight-complex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0957edc"/>
    </style:style>
    <style:style style:name="T2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ad1b04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b216e4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font-weight="normal" officeooo:rsid="0096910f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font-weight="normal" officeooo:rsid="00b86347" style:font-size-asian="12pt" style:font-weight-asian="normal" style:font-size-complex="12pt" style:font-weight-complex="normal"/>
    </style:style>
    <style:style style:name="T32" style:family="text">
      <style:text-properties fo:color="#000000" loext:opacity="100%" officeooo:rsid="00b86347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fo:font-weight="normal" officeooo:rsid="000d545c" style:font-weight-asian="normal" style:font-weight-complex="normal"/>
    </style:style>
    <style:style style:name="T35" style:family="text">
      <style:text-properties fo:color="#000000" loext:opacity="100%" fo:font-weight="normal" officeooo:rsid="00ad1b04" style:font-weight-asian="normal" style:font-weight-complex="normal"/>
    </style:style>
    <style:style style:name="T36" style:family="text">
      <style:text-properties fo:color="#000000" loext:opacity="100%" fo:font-weight="normal" officeooo:rsid="00b86347" style:font-weight-asian="normal" style:font-weight-complex="normal"/>
    </style:style>
    <style:style style:name="T37" style:family="text">
      <style:text-properties fo:color="#000000" loext:opacity="100%" fo:font-weight="normal" officeooo:rsid="00b216e4" style:font-weight-asian="normal" style:font-weight-complex="normal"/>
    </style:style>
    <style:style style:name="T38" style:family="text">
      <style:text-properties fo:color="#000000" loext:opacity="100%" fo:font-weight="normal" officeooo:rsid="00a2c16a" style:font-weight-asian="normal" style:font-weight-complex="normal"/>
    </style:style>
    <style:style style:name="T39" style:family="text">
      <style:text-properties fo:color="#000000" loext:opacity="100%" fo:font-weight="normal" officeooo:rsid="0096910f" style:font-weight-asian="normal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b86347" style:font-size-asian="12pt" style:font-size-complex="12pt"/>
    </style:style>
    <style:style style:name="T42" style:family="text">
      <style:text-properties officeooo:rsid="00b86347"/>
    </style:style>
    <style:style style:name="T43" style:family="text">
      <style:text-properties officeooo:rsid="00b216e4"/>
    </style:style>
    <style:style style:name="T44" style:family="text">
      <style:text-properties officeooo:rsid="00b38a05"/>
    </style:style>
    <style:style style:name="T45" style:family="text">
      <style:text-properties style:font-name="Nimbus Roman" fo:font-size="12pt" officeooo:rsid="00b86347" style:font-size-asian="12pt" style:font-size-complex="12pt"/>
    </style:style>
    <style:style style:name="T46" style:family="text">
      <style:text-properties officeooo:rsid="00b893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INDICAÇÃO</text:span> Nº <text:span text:style-name="T46">2036</text:span>/<text:span text:style-name="T3">202</text:span><text:span text:style-name="T2">5</text:span></text:p>
      <text:p text:style-name="P9"><text:span text:style-name="T12">E</text:span><text:span text:style-name="T13">studo de viabilidade para colocação de quebra-molas </text:span><text:span text:style-name="T14">ou redutor de velocidade </text:span><text:span text:style-name="T15">na </text:span><text:span text:style-name="T19">Rua </text:span><text:span text:style-name="T16">Planalto</text:span><text:span text:style-name="T19">, </text:span><text:span text:style-name="T20">no B</text:span><text:span text:style-name="T19">airro </text:span><text:span text:style-name="T21">Lomba Grande</text:span><text:span text:style-name="T19">.</text:span></text:p>
      <text:p text:style-name="P11"><text:span text:style-name="T34">Solicita-se que</text:span><text:span text:style-name="T33">, após os trâmites regimentais,</text:span><text:span text:style-name="T34"> seja enviada </text:span><text:span text:style-name="T33">cópia da presente proposição ao </text:span><text:span text:style-name="T34">Poder Executivo</text:span><text:span text:style-name="T33">, para que </text:span><text:span text:style-name="T34">realize a </text:span><text:span text:style-name="T35">seguinte indicação</text:span><text:span text:style-name="T34">:</text:span></text:p>
      <text:p text:style-name="P12"><text:span text:style-name="T17"/></text:p>
      <text:p text:style-name="P12"><text:span text:style-name="T22">Estudo de viabilidade para colocação de quebra-molas ou redutor de velocidade na Rua Planalto, no Bairro Lomba Grande.</text:span></text:p>
      <text:p text:style-name="P12"><text:span text:style-name="T22"/></text:p>
      <text:p text:style-name="P12"><text:span text:style-name="T21">Neste local, ocorrem diversos atropelamentos de animais. Na sexta-feira (13/06), por exemplo, recebemos mais uma denúncia de atropelamento de um cachorro, cujo motorista fugiu logo após o acidente.</text:span></text:p>
      <text:p text:style-name="P12"><text:span text:style-name="T21"/></text:p>
      <text:p text:style-name="P12">Neste caso, além das vidas que muitas vezes são perdidas, destacamos que o tratamento desses animais fica a cargo de cidadãos que não foram os agentes causadores <text:span text:style-name="T46">ou</text:span> do canil municipal. Na maioria das vezes, o responsável pelo atropelamento foge, deixando um rastro de desespero para quem tenta socorrer, além de gerar custos com clínicas veterinárias e despesas adicionais para o município.</text:p>
      <text:p text:style-name="P12"><text:span text:style-name="T33"/></text:p>
      <text:p text:style-name="P12"><text:span text:style-name="T33"/></text:p>
      <text:p text:style-name="P12"><text:span text:style-name="T33">Novo Hamburgo, </text:span><text:span text:style-name="T36">17</text:span><text:span text:style-name="T37"> de junho </text:span><text:span text:style-name="T35">de 2025</text:span><text:span text:style-name="T38">.</text:span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3"><text:span text:style-name="T33">Vereador</text:span><text:span text:style-name="T39">a </text:span><text:span text:style-name="T35">Deza Guerreir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23">Obs.: Redação conforme original d</text:span><text:span text:style-name="T24">a</text:span><text:span text:style-name="T23"> autor</text:span><text:span text:style-name="T24">a</text:span><text:span text:style-name="T23">.</text:span></text:p>
      <text:p text:style-name="P15">/<text:span text:style-name="T4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235" meta:character-count="1484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