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0f49b3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0f49b3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0f49b3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3569e" style:font-name-asian="Nimbus Roman2" style:font-size-asian="12pt" style:font-style-asian="normal" style:font-weight-asian="normal" style:font-name-complex="Nimbus Roman2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3569e" style:font-name-asian="Nimbus Roman2" style:font-size-asian="12pt" style:font-style-asian="normal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2" style:font-weight-asian="bold" style:font-name-complex="Nimbus Roman2"/>
    </style:style>
    <style:style style:name="P16" style:family="paragraph" style:parent-style-name="Standard">
      <style:paragraph-properties fo:margin-left="8.1cm" fo:margin-right="0cm" fo:margin-top="1.499cm" fo:margin-bottom="1.4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12ddb8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/>
      <style:text-properties style:font-name="Nimbus Roman" officeooo:paragraph-rsid="001a9665" style:font-name-asian="Nimbus Roman2" style:font-name-complex="Nimbus Roman2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b7b40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d31d8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0da5a4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012ddb8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f49b3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748c4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5611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d31d8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b7b40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2ddb8" style:font-name-asian="Nimbus Roman2" style:font-size-asian="12pt" style:font-style-asian="normal" style:font-weight-asian="normal" style:font-name-complex="Nimbus Roman2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da5a4" style:font-name-asian="Nimbus Roman2" style:font-size-asian="12pt" style:font-style-asian="normal" style:font-weight-asian="normal" style:font-name-complex="Nimbus Roman2" style:font-size-complex="12pt"/>
    </style:style>
    <style:style style:name="T16" style:family="text">
      <style:text-properties style:font-name="Nimbus Roman1" style:font-name-asian="Nimbus Roman2" style:font-name-complex="Nimbus Roman2"/>
    </style:style>
    <style:style style:name="T17" style:family="text">
      <style:text-properties officeooo:rsid="000a2c11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f49b3" fo:background-color="transparent" loext:char-shading-value="0"/>
    </style:style>
    <style:style style:name="T20" style:family="text">
      <style:text-properties officeooo:rsid="001a9665" fo:background-color="transparent" loext:char-shading-value="0"/>
    </style:style>
    <style:style style:name="T21" style:family="text">
      <style:text-properties officeooo:rsid="0013569e"/>
    </style:style>
    <style:style style:name="T22" style:family="text">
      <style:text-properties officeooo:rsid="00185611"/>
    </style:style>
    <style:style style:name="T23" style:family="text">
      <style:text-properties officeooo:rsid="001a9665"/>
    </style:style>
    <style:style style:name="T24" style:family="text">
      <style:text-properties officeooo:rsid="001748c4"/>
    </style:style>
    <style:style style:name="T25" style:family="text">
      <style:text-properties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3">790</text:span><text:span text:style-name="T17">/2025</text:span></text:p>
      <text:p text:style-name="P16"><text:span text:style-name="T12">I</text:span><text:span text:style-name="T11">nformações ao </text:span><text:span text:style-name="T13">E</text:span><text:span text:style-name="T11">xecutivo </text:span><text:span text:style-name="T13">M</text:span><text:span text:style-name="T11">unicipal sobre </text:span><text:span text:style-name="T14">a notificação de ordem de desocupação do prédio da Sociedade Recreativa Aí Vem Marujos.</text:span></text:p>
      <text:p text:style-name="P17"><text:span text:style-name="T25">R</text:span><text:span text:style-name="T11">equer-se, após os trâmites regimentais, informações do </text:span><text:span text:style-name="T15">E</text:span><text:span text:style-name="T11">xecutivo </text:span><text:span text:style-name="T15">M</text:span><text:span text:style-name="T11">unicipal sobre </text:span><text:span text:style-name="T14">a notificação de ordem de desocupação do prédio da Sociedade Recreativa Aí Vem Marujos:</text:span></text:p>
      <text:p text:style-name="P8"/>
      <text:p text:style-name="P9">1-O que motivou a emissão desta notificação neste momento, considerando que a sociedade está sediada no local há 40 anos?</text:p>
      <text:p text:style-name="P10"/>
      <text:p text:style-name="P9">2-Houve reclamações, denúncias, estudos técnicos ou outras ocorrências que tenham originado o presente procedimento? Se sim, solicitamos cópia integral dos respectivos documentos.</text:p>
      <text:p text:style-name="P11"/>
      <text:p text:style-name="P11"><text:span text:style-name="T21">3-</text:span>Qual o motivo específico e a fundamentação legal para a emissão desta notificação, considerando o tempo de existência e permanência da sociedade no local mencionado?</text:p>
      <text:p text:style-name="P11"/>
      <text:p text:style-name="P18"><text:span text:style-name="T9">4-Qual a utilização que a municipalidade dará para este espaço?</text:span></text:p>
      <text:p text:style-name="P18"><text:span text:style-name="T9"/></text:p>
      <text:p text:style-name="P18"><text:span text:style-name="T9"/></text:p>
      <text:p text:style-name="P18"><text:span text:style-name="T8">Novo Hamburgo, </text:span><text:span text:style-name="T10">17 de junho</text:span><text:span text:style-name="T8"> <text:s/>de 2025.</text:span></text:p>
      <text:p text:style-name="P18"><text:span text:style-name="T8"/></text:p>
      <text:p text:style-name="P12"/>
      <text:p text:style-name="P12"/>
      <text:p text:style-name="P12">Vereadora Professora Luciana Martins</text:p>
      <text:p text:style-name="P13"/>
      <text:p text:style-name="P14"/>
      <text:p text:style-name="P14"/>
      <text:p text:style-name="P13"/>
      <text:p text:style-name="P5"/>
      <text:p text:style-name="P7"><text:span text:style-name="T6">Obs.: Redação conforme o original d</text:span><text:span text:style-name="T7">a</text:span><text:span text:style-name="T6"> autor</text:span><text:span text:style-name="T7">a</text:span><text:span text:style-name="T6">.</text:span></text:p>
      <text:p text:style-name="P6"><text:span text:style-name="T18">/</text:span>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17T13:44:03.671132997</dc:date>
    <meta:editing-duration>PT24M12S</meta:editing-duration>
    <meta:editing-cycles>12</meta:editing-cycles>
    <meta:document-statistic meta:table-count="0" meta:image-count="1" meta:object-count="0" meta:page-count="1" meta:paragraph-count="17" meta:word-count="207" meta:character-count="1314" meta:non-whitespace-character-count="112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