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2df4f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2ad5bf5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9c6100" officeooo:paragraph-rsid="02b22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281ec9b" officeooo:paragraph-rsid="0281ec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281ec9b" officeooo:paragraph-rsid="0281ec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2b03cdf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2b03cdf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2b03cdf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 style:writing-mode="page"/>
      <style:text-properties style:font-name="Nimbus Roman" officeooo:paragraph-rsid="02b03cdf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2df4f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" style:family="text">
      <style:text-properties fo:font-weight="normal" officeooo:rsid="02b03cdf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" style:family="text">
      <style:text-properties officeooo:rsid="002df4fc"/>
    </style:style>
    <style:style style:name="T5" style:family="text">
      <style:text-properties officeooo:rsid="007c7de4"/>
    </style:style>
    <style:style style:name="T6" style:family="text">
      <style:text-properties officeooo:rsid="009000ec"/>
    </style:style>
    <style:style style:name="T7" style:family="text">
      <style:text-properties style:use-window-font-color="true" loext:opacity="0%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ad2e9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ad5bf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b03cd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officeooo:rsid="02968fe8"/>
    </style:style>
    <style:style style:name="T16" style:family="text">
      <style:text-properties officeooo:rsid="029e93a9"/>
    </style:style>
    <style:style style:name="T17" style:family="text">
      <style:text-properties officeooo:rsid="02ad2e95"/>
    </style:style>
    <style:style style:name="T18" style:family="text">
      <style:text-properties fo:text-transform="uppercase" fo:color="#333333" loext:opacity="100%" fo:font-size="12pt" fo:letter-spacing="normal" fo:font-style="normal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fo:text-transform="uppercase" fo:color="#333333" loext:opacity="100%" fo:font-size="12pt" fo:letter-spacing="normal" fo:font-style="normal" fo:font-weight="normal" officeooo:rsid="02b03cd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fo:text-transform="uppercase" fo:color="#333333" loext:opacity="100%" fo:font-size="12pt" fo:letter-spacing="normal" fo:language="pt" fo:country="BR" fo:font-style="normal" fo:font-weight="normal" officeooo:rsid="02ad5bf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fo:text-transform="uppercase" fo:color="#333333" loext:opacity="100%" fo:font-size="12pt" fo:letter-spacing="normal" fo:language="pt" fo:country="BR" fo:font-style="normal" fo:font-weight="normal" officeooo:rsid="02b03cd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333333" loext:opacity="100%" fo:font-size="12pt" fo:letter-spacing="normal" fo:font-style="normal" fo:font-weight="normal" officeooo:rsid="02ad5bf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333333" loext:opacity="100%" fo:font-size="12pt" fo:letter-spacing="normal" fo:language="pt" fo:country="BR" fo:font-style="normal" fo:font-weight="normal" officeooo:rsid="02ad5bf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333333" loext:opacity="100%" fo:font-size="12pt" fo:letter-spacing="normal" fo:language="pt" fo:country="BR" fo:font-style="normal" fo:font-weight="normal" officeooo:rsid="0028b9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officeooo:rsid="02ad5bf5"/>
    </style:style>
    <style:style style:name="T26" style:family="text">
      <style:text-properties officeooo:rsid="02b03cdf"/>
    </style:style>
    <style:style style:name="T27" style:family="text">
      <style:text-properties officeooo:rsid="02b2297e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2ad2e95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28b905" style:font-size-asian="12pt" style:font-weight-asian="normal" style:font-size-complex="12pt" style:font-weight-complex="normal"/>
    </style:style>
    <style:style style:name="T31" style:family="text">
      <style:text-properties officeooo:rsid="02b35f93"/>
    </style:style>
    <style:style style:name="T32" style:family="text">
      <style:text-properties officeooo:rsid="02b829a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<text:span text:style-name="T4">º </text:span><text:span text:style-name="T27">7</text:span><text:span text:style-name="T31">92</text:span>/20<text:span text:style-name="T6">2</text:span><text:span text:style-name="T15">5</text:span></text:p>
      <text:p text:style-name="P9"><text:span text:style-name="T22">Concessão do Prêmio Jurídico “Adalberto Alexandre Snel” para a advogada Dirlene Corrêa da Cunha.</text:span></text:p>
      <text:p text:style-name="P14"><text:span text:style-name="T24">Considerando que a Senhora Dirlene Corrêa da Cunha é Bacharel em Direito, aposentada da rede municipal de Novo Hamburgo, tendo atuado durante 33 anos como servidora pública do município.</text:span></text:p>
      <text:p text:style-name="P15"><text:span text:style-name="T24"/></text:p>
      <text:p text:style-name="P15"><text:span text:style-name="T24">Considerando sua trajetória profissional na área jurídica como bacharel em Ciências Jurídicas e Sociais, nas diversas áreas da administração pública municipal, em que atuou <text:s/>sempre com ética, respeito e seriedade com o serviço público.</text:span></text:p>
      <text:p text:style-name="P15"><text:span text:style-name="T24"/></text:p>
      <text:p text:style-name="P15"><text:span text:style-name="T24">Considerando que é uma referência para a comunidade hamburguense no que diz respeito ao seu trabalho no Conselho Municipal dos Direitos da Criança e do Adolescente (CMDCA).</text:span></text:p>
      <text:p text:style-name="P15"><text:span text:style-name="T24"/></text:p>
      <text:p text:style-name="P15"><text:span text:style-name="T24">Considerando o afeto e vínculos criados na comunidade hamburguense através do seu extenso trabalho de voluntariado em várias causas e projetos de cunho social e humanístico.</text:span></text:p>
      <text:p text:style-name="P15"><text:span text:style-name="T24"/></text:p>
      <text:p text:style-name="P15"><text:span text:style-name="T24">Considerando que sua atuação na defesa de direitos de crianças e adolescentes desenvolvidos por décadas, se tornou referência para muitos movimentos sociais na cidade de Novo Hamburgo.</text:span></text:p>
      <text:p text:style-name="P15"><text:span text:style-name="T24"><text:s/></text:span></text:p>
      <text:p text:style-name="P15"><text:span text:style-name="T24">Desta forma, requer-se que seja atribuído o Prêmio Jurídico “Adalberto Alexandre Snel” à Advogada Dirlene Corrêa da Cunha, em Sessão Solene, e que seja oficiado à homenageada, com as congratulações em nome desta Casa Legislativa.</text:span></text:p>
      <text:p text:style-name="P15"><text:span text:style-name="T24"/></text:p>
      <text:p text:style-name="P15"><text:span text:style-name="T24"/></text:p>
      <text:p text:style-name="P15"><text:span text:style-name="T24">Novo Hamburgo, 17 de junho de 2025.</text:span></text:p>
      <text:p text:style-name="P15"><text:span text:style-name="T24"/></text:p>
      <text:p text:style-name="P15"><text:span text:style-name="T24"/></text:p>
      <text:p text:style-name="P16"><text:span text:style-name="T24">Vereadora Professora Luciana Martins</text:span></text:p>
      <text:p text:style-name="P15"><text:span text:style-name="T24"/></text:p>
      <text:p text:style-name="P15"><text:span text:style-name="T24"/></text:p>
      <text:p text:style-name="P15"><text:span text:style-name="T24"/></text:p>
      <text:p text:style-name="P15"><text:span text:style-name="T24"/></text:p>
      <text:p text:style-name="P15"><text:span text:style-name="T24"/></text:p>
      <text:p text:style-name="P17"><text:span text:style-name="T24"/></text:p>
      <text:p text:style-name="P17"><text:span text:style-name="T24"/></text:p>
      <text:p text:style-name="P17"><text:span text:style-name="T24"/></text:p>
      <text:p text:style-name="P17"><text:span text:style-name="T24"/></text:p>
      <text:p text:style-name="P17"><text:span text:style-name="T24"/></text:p>
      <text:p text:style-name="P17"><text:span text:style-name="T24"/></text:p>
      <text:p text:style-name="P17"><text:span text:style-name="T24">Obs.: Redação conforme original da autora.</text:span></text:p>
      <text:p text:style-name="P7">/<text:span text:style-name="T32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5cm" svg:height="1.89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281" meta:character-count="1805" meta:non-whitespace-character-count="15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