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letter-spacing="-0.014cm" officeooo:paragraph-rsid="005181d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5181d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181d7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181d7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0b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1818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181d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599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5181d7" style:font-size-asian="10.5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4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6" style:family="text">
      <style:text-properties fo:font-size="12pt" fo:letter-spacing="-0.014cm" fo:font-weight="normal" officeooo:rsid="00500bd0" style:font-size-asian="12pt" style:font-weight-asian="normal" style:font-size-complex="12pt" style:font-weight-complex="normal"/>
    </style:style>
    <style:style style:name="T27" style:family="text">
      <style:text-properties fo:font-size="12pt" fo:letter-spacing="-0.014cm" fo:font-weight="normal" officeooo:rsid="005181d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officeooo:rsid="0036ac82" style:font-size-asian="12pt" style:font-size-complex="12pt"/>
    </style:style>
    <style:style style:name="T29" style:family="text">
      <style:text-properties officeooo:rsid="0030bdb5"/>
    </style:style>
    <style:style style:name="T30" style:family="text">
      <style:text-properties officeooo:rsid="004f9a8c"/>
    </style:style>
    <style:style style:name="T31" style:family="text">
      <style:text-properties officeooo:rsid="004a8d2f" style:font-size-asian="12pt"/>
    </style:style>
    <style:style style:name="T32" style:family="text">
      <style:text-properties officeooo:rsid="00500bd0" style:font-size-asian="12pt"/>
    </style:style>
    <style:style style:name="T33" style:family="text">
      <style:text-properties officeooo:rsid="00518189" style:font-size-asian="12pt"/>
    </style:style>
    <style:style style:name="T34" style:family="text">
      <style:text-properties officeooo:rsid="004fc542"/>
    </style:style>
    <style:style style:name="T35" style:family="text">
      <style:text-properties officeooo:rsid="00500bd0"/>
    </style:style>
    <style:style style:name="T36" style:family="text">
      <style:text-properties officeooo:rsid="00518189"/>
    </style:style>
    <style:style style:name="T37" style:family="text">
      <style:text-properties officeooo:rsid="005181d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INDICAÇÃO </text:span><text:span text:style-name="T3">Nº </text:span><text:span text:style-name="T8">2056</text:span><text:span text:style-name="T5">/202</text:span><text:span text:style-name="T6">5</text:span></text:p>
      <text:p text:style-name="P12"><text:span text:style-name="T37">Estudo de viabilidade </text:span><text:span text:style-name="T35">para instalação de redutor de velocidade, quebra-molas, na Rua </text:span><text:span text:style-name="T36">Oswaldo Arthur Hartz, n</text:span><text:span text:style-name="T37">º</text:span><text:span text:style-name="T36"> 900, </text:span><text:span text:style-name="T37">no B</text:span><text:span text:style-name="T36">airro Canudos.</text:span></text:p>
      <text:p text:style-name="P14"><text:span text:style-name="T21">Solicita-se, após os trâmites regimentais, </text:span><text:span text:style-name="T22">que </text:span><text:span text:style-name="T21">seja enviada cópia da presente proposição ao Poder Executivo para que realize as seguintes providências:</text:span></text:p>
      <text:p text:style-name="P15"><text:span text:style-name="T21"/></text:p>
      <text:p text:style-name="P15"><text:span text:style-name="T18">Estudo de viabilidade para instalação de redutor de velocidade, quebra-molas, na Rua Oswaldo Arthur Hartz, nº 900, no Bairro Canudos.</text:span></text:p>
      <text:p text:style-name="P15"><text:span text:style-name="T18"/></text:p>
      <text:p text:style-name="P15"><text:span text:style-name="T20">A</text:span><text:span text:style-name="T16"> sugestão se faz necessária devido ao grande fluxo de veículos em alta velocidade, o que coloca em risco os pedestres que transitam pela via, além de aumentar as chances de acidentes.</text:span></text:p>
      <text:p text:style-name="P15"><text:span text:style-name="T16"/></text:p>
      <text:p text:style-name="P16"><text:span text:style-name="T23">Sugere-se, </text:span><text:span text:style-name="T24">então, que </text:span><text:span text:style-name="T25">o município</text:span><text:span text:style-name="T24"> faça </text:span><text:span text:style-name="T25">instalação </text:span><text:span text:style-name="T26">de </text:span><text:span text:style-name="T27">redutor de velocidade</text:span><text:span text:style-name="T26"> para maior segurança na área.</text:span></text:p>
      <text:p text:style-name="P16"><text:span text:style-name="T26"/></text:p>
      <text:p text:style-name="P16"><text:span text:style-name="T26"/></text:p>
      <text:p text:style-name="P16"><text:span text:style-name="T11">N</text:span><text:span text:style-name="T9">ovo Hamburgo, </text:span><text:span text:style-name="T17">1</text:span><text:span text:style-name="T20">8</text:span><text:span text:style-name="T14"> </text:span><text:span text:style-name="T12">de </text:span><text:span text:style-name="T15">junho</text:span><text:span text:style-name="T12"> de 2025</text:span><text:span text:style-name="T13">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7">Vereador Eliton Ávila<text:span text:style-name="T2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9">o</text:span> autor.</text:p>
      <text:p text:style-name="P8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8T10:38:51.963566482</dc:date>
    <meta:printed-by>Simone Oliveira</meta:printed-by>
    <meta:print-date>2017-03-10T10:25:12.496749504</meta:print-date>
    <dc:language>pt-BR</dc:language>
    <meta:editing-cycles>134</meta:editing-cycles>
    <meta:editing-duration>PT19H8M32S</meta:editing-duration>
    <meta:document-statistic meta:table-count="0" meta:image-count="2" meta:object-count="0" meta:page-count="1" meta:paragraph-count="21" meta:word-count="245" meta:character-count="1477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