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2eb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2eb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03694"/>
    </style:style>
    <style:style style:name="T9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font-size="12pt" fo:letter-spacing="normal" fo:language="pt" fo:country="BR" fo:font-style="normal" officeooo:rsid="002eb5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Nimbus Roman"/>
    </style:style>
    <style:style style:name="T1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2d615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2eb5f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style:font-name="Nimbus Roman"/>
    </style:style>
    <style:style style:name="T22" style:family="text">
      <style:text-properties officeooo:rsid="00282211"/>
    </style:style>
    <style:style style:name="T23" style:family="text">
      <style:text-properties officeooo:rsid="0029289f"/>
    </style:style>
    <style:style style:name="T24" style:family="text">
      <style:text-properties officeooo:rsid="001fdfbe"/>
    </style:style>
    <style:style style:name="T25" style:family="text">
      <style:text-properties officeooo:rsid="002aec21"/>
    </style:style>
    <style:style style:name="T26" style:family="text">
      <style:text-properties officeooo:rsid="002beacb"/>
    </style:style>
    <style:style style:name="T27" style:family="text">
      <style:text-properties officeooo:rsid="002d615f"/>
    </style:style>
    <style:style style:name="T28" style:family="text">
      <style:text-properties officeooo:rsid="002eb5ff"/>
    </style:style>
    <style:style style:name="T29" style:family="text">
      <style:text-properties officeooo:rsid="003036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2066</text:span><text:span text:style-name="T19">/</text:span>202<text:span text:style-name="T20">5</text:span></text:p>
      <text:p text:style-name="P9"><text:span text:style-name="T8">L</text:span><text:span text:style-name="T5">impeza com hidrojateamento</text:span><text:span text:style-name="T4"> de boca de lobo </text:span><text:span text:style-name="T7">n</text:span><text:span text:style-name="T6">a Rua </text:span><text:span text:style-name="T7">Pastor</text:span><text:span text:style-name="T6"> </text:span><text:span text:style-name="T7">Gustav Nordlund</text:span><text:span text:style-name="T4">, </text:span><text:span text:style-name="T9">especificamente em frente ao número </text:span><text:span text:style-name="T10">535</text:span><text:span text:style-name="T9">,</text:span><text:span text:style-name="T3"> no Bairro </text:span><text:span text:style-name="T7">São José</text:span><text:span text:style-name="T3">.</text:span></text:p>
      <text:p text:style-name="P11">Solicita-se, após os trâmites regimentais, que seja enviada cópia da presente proposição ao<text:span text:style-name="T11"> Poder Executivo, para que realize as seguintes providências:</text:span></text:p>
      <text:p text:style-name="P12"/>
      <text:p text:style-name="P14">Limpeza com hidrojateamento de boca de lobo na Rua Pastor Gustav Nordlund, especificamente em frente ao número 535, no Bairro São José.</text:p>
      <text:p text:style-name="P15"/>
      <text:p text:style-name="P16"><text:span text:style-name="T22">O </text:span><text:span text:style-name="T26">entupimento da boca de loba gera transtornos em dia de chuvas, como alagamentos e problemas sanitários</text:span>.</text:p>
      <text:p text:style-name="P16"/>
      <text:p text:style-name="P17"><text:span text:style-name="Fonte_20_parág._20_padrão"><text:span text:style-name="T2">Certos de que assim contribuímos para o bem da nossa cidade, subscrevemo-nos.</text:span></text:span></text:p>
      <text:p text:style-name="P18"><text:span text:style-name="Fonte_20_parág._20_padrão"/></text:p>
      <text:p text:style-name="P18"><text:span text:style-name="Fonte_20_parág._20_padrão"/></text:p>
      <text:p text:style-name="P19"><text:span text:style-name="T12">No</text:span><text:span text:style-name="T21">vo Hamburgo,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5"> de </text:span></text:span><text:span text:style-name="Fonte_20_parág._20_padrão"><text:span text:style-name="T16">junho</text:span></text:span><text:span text:style-name="Fonte_20_parág._20_padrão"><text:span text:style-name="T15"> de 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6"/>
      <text:p text:style-name="P7">Vereador <text:span text:style-name="T23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4" meta:character-count="1128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