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b69d1a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69d1a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b69d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eb8a6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officeooo:rsid="00896d91"/>
    </style:style>
    <style:style style:name="T15" style:family="text">
      <style:text-properties officeooo:rsid="008c1a37"/>
    </style:style>
    <style:style style:name="T16" style:family="text">
      <style:text-properties officeooo:rsid="0091a33b"/>
    </style:style>
    <style:style style:name="T17" style:family="text">
      <style:text-properties officeooo:rsid="00a0535c"/>
    </style:style>
    <style:style style:name="T18" style:family="text">
      <style:text-properties officeooo:rsid="00919dc9"/>
    </style:style>
    <style:style style:name="T19" style:family="text">
      <style:text-properties officeooo:rsid="00a19799"/>
    </style:style>
    <style:style style:name="T20" style:family="text">
      <style:text-properties officeooo:rsid="00a96dc6"/>
    </style:style>
    <style:style style:name="T21" style:family="text">
      <style:text-properties officeooo:rsid="00b1d2d7"/>
    </style:style>
    <style:style style:name="T22" style:family="text">
      <style:text-properties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6" style:family="text">
      <style:text-properties officeooo:rsid="00b2c66a"/>
    </style:style>
    <style:style style:name="T27" style:family="text">
      <style:text-properties officeooo:rsid="00b50ac5"/>
    </style:style>
    <style:style style:name="T28" style:family="text">
      <style:text-properties officeooo:rsid="00b69d1a"/>
    </style:style>
    <style:style style:name="T29" style:family="text">
      <style:text-properties style:font-name="Nimbus Roman"/>
    </style:style>
    <style:style style:name="T30" style:family="text">
      <style:text-properties style:font-name="Nimbus Roman" officeooo:rsid="00b50ac5"/>
    </style:style>
    <style:style style:name="T31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b044b4" style:font-size-asian="10.5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35" style:family="text">
      <style:text-properties style:font-name="Nimbus Roman" officeooo:rsid="00b69d1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8">2079</text:span><text:span text:style-name="T4">/202</text:span><text:span text:style-name="T14">5</text:span></text:p>
      <text:p text:style-name="P11">Recolhimento de <text:span text:style-name="T15">resíduos</text:span><text:span text:style-name="T3"> na </text:span><text:span text:style-name="T26">Avenida Floresta</text:span><text:span text:style-name="T11">,</text:span><text:span text:style-name="T16"> </text:span><text:span text:style-name="T17">e</text:span><text:span text:style-name="T27">m frente ao</text:span><text:span text:style-name="T17"> número</text:span><text:span text:style-name="T26"> </text:span><text:span text:style-name="T27">534</text:span><text:span text:style-name="T20">,</text:span><text:span text:style-name="T12"> </text:span><text:span text:style-name="T13">no</text:span><text:span text:style-name="T12"> Bairro </text:span><text:span text:style-name="T19">Boa Saúde</text:span><text:span text:style-name="T12">.</text:span></text:p>
      <text:p text:style-name="P16">Solicita-se, após os trâmites regimentais, que seja enviada cópia da presente proposição ao Poder Executivo, para que realize a seguinte providência:</text:p>
      <text:p text:style-name="P17"/>
      <text:p text:style-name="P19"><text:span text:style-name="T29">Recolhimento de resíduos na Avenida Floresta, em frente ao número 534, no Bairro Boa Saúde.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89901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/></text:span></text:p>
      <text:p text:style-name="P19"><text:span text:style-name="T29">Novo Hamburgo, </text:span><text:span text:style-name="T35">23</text:span><text:span text:style-name="T32"> </text:span><text:span text:style-name="T31">de </text:span><text:span text:style-name="T32">junho</text:span><text:span text:style-name="T31"> de 20</text:span><text:span text:style-name="T33">2</text:span><text:span text:style-name="T34">5</text:span><text:span text:style-name="T31">.</text:span></text:p>
      <text:p text:style-name="P9"/>
      <text:p text:style-name="P9"/>
      <text:p text:style-name="P9"/>
      <text:p text:style-name="P9"/>
      <text:p text:style-name="P9"/>
      <text:p text:style-name="P10"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838cm" svg:width="1.478cm" svg:height="1.48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6" meta:character-count="1364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