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1bef" style:font-size-asian="12pt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1bef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a1bef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2dc04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a1bef" style:font-size-asian="12pt" style:font-size-complex="12pt"/>
    </style:style>
    <style:style style:name="P11" style:family="paragraph" style:parent-style-name="Text_20_body"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a1be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52dc04"/>
    </style:style>
    <style:style style:name="T12" style:family="text">
      <style:text-properties fo:letter-spacing="-0.009cm" officeooo:rsid="005dd957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4cm" officeooo:rsid="005a1bef"/>
    </style:style>
    <style:style style:name="T16" style:family="text">
      <style:text-properties fo:letter-spacing="-0.012cm"/>
    </style:style>
    <style:style style:name="T17" style:family="text">
      <style:text-properties fo:letter-spacing="-0.012cm" fo:font-weight="bold" style:font-weight-asian="bold"/>
    </style:style>
    <style:style style:name="T18" style:family="text">
      <style:text-properties fo:letter-spacing="-0.012cm" fo:font-weight="bold" officeooo:rsid="00256cf1" style:font-weight-asian="bold"/>
    </style:style>
    <style:style style:name="T19" style:family="text">
      <style:text-properties fo:letter-spacing="-0.012cm" fo:font-weight="bold" officeooo:rsid="003a094e" style:font-weight-asian="bold"/>
    </style:style>
    <style:style style:name="T20" style:family="text">
      <style:text-properties fo:letter-spacing="-0.012cm" fo:font-weight="bold" officeooo:rsid="005f39a7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16cm" officeooo:rsid="00575404"/>
    </style:style>
    <style:style style:name="T23" style:family="text">
      <style:text-properties fo:letter-spacing="-0.016cm" officeooo:rsid="005dd957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5a1bef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a1be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3c5b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57540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52dc04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dd95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5f39a7" style:font-style-asian="normal" style:font-weight-asian="normal" style:font-style-complex="normal" style:font-weight-complex="normal"/>
    </style:style>
    <style:style style:name="T35" style:family="text">
      <style:text-properties officeooo:rsid="0060c5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8">PEDIDO DE PROVIDÊNCIA</text:span><text:span text:style-name="T19">S</text:span><text:span text:style-name="T17"> </text:span><text:span text:style-name="T24">Nº</text:span><text:span text:style-name="T17"> </text:span><text:span text:style-name="T20">2090</text:span><text:span text:style-name="T14">/2025</text:span></text:p>
      <text:p text:style-name="P15"/>
      <text:p text:style-name="P15"/>
      <text:p text:style-name="P16"/>
      <text:p text:style-name="P9"><text:span text:style-name="T27">Operação tapa-buraco</text:span><text:span text:style-name="T28">s, com urgência,</text:span><text:span text:style-name="T27"> </text:span><text:span text:style-name="T34">n</text:span><text:span text:style-name="T29">a </text:span><text:span text:style-name="T33">extensão da</text:span><text:span text:style-name="T29"> </text:span><text:span text:style-name="T33">Avenida Alcântara</text:span><text:span text:style-name="T30">, </text:span><text:span text:style-name="T33">entre os números 4380 ao 5182</text:span><text:span text:style-name="T30">,</text:span><text:span text:style-name="T27"> no </text:span><text:span text:style-name="T31">B</text:span><text:span text:style-name="T27">airro </text:span><text:span text:style-name="T33">Canudos</text:span><text:span text:style-name="T27">.</text:span></text:p>
      <text:p text:style-name="P14"/>
      <text:p text:style-name="P14"/>
      <text:p text:style-name="P14"/>
      <text:p text:style-name="P7"><text:span text:style-name="T32">Solicita-se</text:span><text:span text:style-name="T26">, após os trâmites regimentais, </text:span><text:span text:style-name="T32">que seja enviada </text:span><text:span text:style-name="T26">cópia da presente proposição ao </text:span><text:span text:style-name="T32">Poder Executivo</text:span><text:span text:style-name="T26">, para que </text:span><text:span text:style-name="T32">realize as seguintes providências:</text:span></text:p>
      <text:p text:style-name="P6"/>
      <text:p text:style-name="P6">Operação tapa-buracos, com urgência, na extensão da Avenida Alcântara, entre os números 4380 ao 5182, no Bairro Canudos.</text:p>
      <text:p text:style-name="P6"/>
      <text:p text:style-name="P17">Diante do acima exposto, sabedores da atenção de Vossa Excelência e dos anseios da comunidade, contamos com o apoio e atendimento do pedido.</text:p>
      <text:p text:style-name="P5"/>
      <text:p text:style-name="P5"/>
      <text:p text:style-name="P8">Novo<text:span text:style-name="T16"> </text:span>Hamburgo,<text:span text:style-name="T10"> </text:span><text:span text:style-name="T12">23</text:span><text:span text:style-name="T11"> de junho </text:span>de<text:span text:style-name="T21"> </text:span><text:span text:style-name="T13">2025.</text:span></text:p>
      <text:p text:style-name="P8"/>
      <text:p text:style-name="P8"/>
      <text:p text:style-name="P8"/>
      <text:p text:style-name="P8"/>
      <text:p text:style-name="P8"/>
      <text:p text:style-name="P10">Vereador<text:span text:style-name="T22"> </text:span><text:span text:style-name="T23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<text:span text:style-name="T9"> </text:span>Redação<text:span text:style-name="T10"> </text:span>conforme<text:span text:style-name="T10"> </text:span>original<text:span text:style-name="T10"> </text:span>d<text:span text:style-name="T35">o</text:span><text:span text:style-name="T25"> </text:span><text:span text:style-name="T13">autor</text:span><text:span text:style-name="T13">.</text:span></text:p>
      <text:p text:style-name="P13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0.081cm" svg:width="1.097cm" svg:height="1.383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23T13:59:26.248370283</dc:date>
    <meta:editing-duration>PT21H42M3S</meta:editing-duration>
    <meta:generator>LibreOffice/7.4.7.2$Linux_X86_64 LibreOffice_project/40$Build-2</meta:generator>
    <meta:editing-cycles>39</meta:editing-cycles>
    <meta:document-statistic meta:table-count="0" meta:image-count="1" meta:object-count="0" meta:page-count="1" meta:paragraph-count="14" meta:word-count="170" meta:character-count="1053" meta:non-whitespace-character-count="89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