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" officeooo:paragraph-rsid="00472890" style:font-name-asian="Nimbus Roman No9 L1" style:font-name-complex="Nimbus Roman No9 L1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Nimbus Roman" officeooo:paragraph-rsid="003fbabd" style:font-name-asian="Nimbus Roman No9 L1" style:font-name-complex="Nimbus Roman No9 L1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1c8af9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" officeooo:paragraph-rsid="004c9ca8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" officeooo:paragraph-rsid="00321c29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4c9ca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50%" fo:text-align="end" style:justify-single-word="false" fo:text-indent="3cm" style:auto-text-indent="false"/>
      <style:text-properties style:font-name="Nimbus Roman" fo:font-size="12pt" fo:font-weight="normal" officeooo:rsid="00045301" officeooo:paragraph-rsid="00321c2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7.999cm" fo:margin-right="0cm" fo:margin-top="0.423cm" fo:margin-bottom="0.212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3f8026" officeooo:paragraph-rsid="0049db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loext:graphic-properties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officeooo:paragraph-rsid="002e3e87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Nimbus Roman" officeooo:paragraph-rsid="002e3e87"/>
    </style:style>
    <style:style style:name="P1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" officeooo:paragraph-rsid="004c9ca8" style:font-name-asian="Nimbus Roman No9 L1" style:font-name-complex="Nimbus Roman No9 L1"/>
    </style:style>
    <style:style style:name="P2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lr-tb"/>
      <style:text-properties style:font-name="Nimbus Roman" officeooo:paragraph-rsid="004c9ca8"/>
    </style:style>
    <style:style style:name="P21" style:family="paragraph" style:parent-style-name="Text_20_body">
      <loext:graphic-properties draw:fill="none"/>
      <style:paragraph-properties fo:margin-left="7.999cm" fo:margin-right="0cm" fo:margin-top="0.423cm" fo:margin-bottom="0.212cm" style:contextual-spacing="false" fo:text-align="justify" style:justify-single-word="false" fo:text-indent="0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3f8026" officeooo:paragraph-rsid="0049db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af9"/>
    </style:style>
    <style:style style:name="T3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loext:opacity="100%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fo:font-size="12pt" fo:font-weight="normal" officeooo:rsid="003f8026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loext:opacity="100%" fo:font-size="12pt" fo:font-weight="normal" officeooo:rsid="003fbabd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color="#000000" loext:opacity="100%" fo:font-size="12pt" fo:font-weight="normal" officeooo:rsid="0049db54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color="#000000" loext:opacity="100%" fo:font-size="12pt" fo:font-weight="normal" officeooo:rsid="004c9ca8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font-size="12pt" fo:font-weight="normal" officeooo:rsid="0030b90f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330b4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1b719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c8af9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4bf440" style:font-size-asian="12pt" style:font-weight-asian="bold" style:font-size-complex="12pt" style:font-weight-complex="bold"/>
    </style:style>
    <style:style style:name="T17" style:family="text">
      <style:text-properties officeooo:rsid="003525b6"/>
    </style:style>
    <style:style style:name="T18" style:family="text">
      <style:text-properties officeooo:rsid="004c9ca8"/>
    </style:style>
    <style:style style:name="T19" style:family="text">
      <style:text-properties officeooo:rsid="004d94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REQUERIMENTO N</text:span><text:span text:style-name="T13">º </text:span><text:span text:style-name="T16">809</text:span><text:span text:style-name="T14">/</text:span><text:span text:style-name="T15">2025</text:span></text:p>
      <text:p text:style-name="P18"/>
      <text:p text:style-name="P15">Voto de <text:span text:style-name="T19">C</text:span>ongratulações à Administração Municipal de Presidente Lucena, à produtora Johann e a todos os envolvidos na realização e no lançamento do documentário “Um caminho. Um arroio. Uma estrada. Uma cidade”.</text:p>
      <text:p text:style-name="P15"/>
      <text:p text:style-name="P8"/>
      <text:p text:style-name="P7">A produção audiovisual, que resgata e eterniza aspectos históricos, culturais e identitários do município, representa um relevante instrumento de valorização da memória coletiva e de fortalecimento da identidade local.</text:p>
      <text:p text:style-name="P7"/>
      <text:p text:style-name="P7">Por meio de uma abordagem sensível e cuidadosa, o documentário contribui significativamente para a preservação dos saberes populares, das tradições e da cultura regional, permitindo que as gerações presentes e futuras conheçam e reconheçam os caminhos que moldaram a cidade ao longo do tempo.</text:p>
      <text:p text:style-name="P7"/>
      <text:p text:style-name="P7">Iniciativas como essa reafirmam a importância da arte e da cultura como meios de transformação social, de construção da cidadania e de promoção do pertencimento comunitário. A valorização da história local por meio da linguagem audiovisual é um gesto nobre que merece o reconhecimento público.</text:p>
      <text:p text:style-name="P7"/>
      <text:p text:style-name="P19">Dessa forma, requer-se que seja consignado em Ata Voto de Congratulações pelo lançamento do documentário “Um caminho. Um arroio. Uma estrada. Uma cidade.” e seja oficiado aos idealizadores, colaboradores e apoiadores da obra, com as congratulações em nome desta Casa Legislativa.</text:p>
      <text:p text:style-name="P10"/>
      <text:p text:style-name="P10"/>
      <text:p text:style-name="P10"><text:span text:style-name="T3">Novo Hamburgo, </text:span><text:span text:style-name="T7">23</text:span><text:span text:style-name="T5"> de </text:span><text:span text:style-name="T8">j</text:span><text:span text:style-name="T5">u</text:span><text:span text:style-name="T6">nh</text:span><text:span text:style-name="T5">o </text:span><text:span text:style-name="T4">de 2025.</text:span></text:p>
      <text:p text:style-name="P10"/>
      <text:p text:style-name="P10"/>
      <text:p text:style-name="P10"/>
      <text:p text:style-name="P9"/>
      <text:p text:style-name="P11"><text:span text:style-name="T9"><text:s text:c="18"/>Vereador</text:span><text:span text:style-name="T10"> <text:s/></text:span><text:span text:style-name="T11">Felipe Kuhn Braun </text:span></text:p>
      <text:p text:style-name="P11"/>
      <text:p text:style-name="P11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: redação conforme original d<text:span text:style-name="T17">o</text:span> aut<text:span text:style-name="T2">or</text:span></text:p>
      <text:p text:style-name="P13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3cm" svg:height="1.7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6-23T13:10:14.547460987</meta:print-date>
    <meta:document-statistic meta:table-count="0" meta:image-count="1" meta:object-count="0" meta:page-count="1" meta:paragraph-count="16" meta:word-count="280" meta:character-count="1826" meta:non-whitespace-character-count="15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