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9530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95304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9530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4b262e" officeooo:paragraph-rsid="018e7958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4ea710"/>
    </style:style>
    <style:style style:name="T6" style:family="text">
      <style:text-properties style:text-line-through-style="none" style:text-line-through-type="none" style:text-underline-style="none" officeooo:rsid="014b262e" style:text-blinking="false" fo:background-color="transparent" loext:char-shading-value="0" style:font-weight-asian="bold" style:font-weight-complex="bold"/>
    </style:style>
    <style:style style:name="T7" style:family="text">
      <style:text-properties style:text-line-through-style="none" style:text-line-through-type="none" style:text-underline-style="none" officeooo:rsid="019199c5" style:text-blinking="false" fo:background-color="transparent" loext:char-shading-value="0" style:font-weight-asian="bold" style:font-weight-complex="bold"/>
    </style:style>
    <style:style style:name="T8" style:family="text">
      <style:text-properties style:text-line-through-style="none" style:text-line-through-type="none" style:text-underline-style="none" officeooo:rsid="0192cb5c" style:text-blinking="false" fo:background-color="transparent" loext:char-shading-value="0" style:font-weight-asian="bold" style:font-weight-complex="bold"/>
    </style:style>
    <style:style style:name="T9" style:family="text">
      <style:text-properties officeooo:rsid="01138baf"/>
    </style:style>
    <style:style style:name="T10" style:family="text">
      <style:text-properties officeooo:rsid="01836f97"/>
    </style:style>
    <style:style style:name="T11" style:family="text">
      <style:text-properties officeooo:rsid="019199c5"/>
    </style:style>
    <style:style style:name="T12" style:family="text">
      <style:text-properties officeooo:rsid="0192cb5c"/>
    </style:style>
    <style:style style:name="T13" style:family="text">
      <style:text-properties officeooo:rsid="0194bdff"/>
    </style:style>
    <style:style style:name="T14" style:family="text">
      <style:text-properties officeooo:rsid="0195304d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199c5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2cb5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4b262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2091</text:span>/20<text:span text:style-name="T2">2</text:span><text:span text:style-name="T11">5</text:span></text:p>
      <text:p text:style-name="P14">Revitalização da pintura da faixa de segurança e rampa de acessibilidade para cadeirante<text:span text:style-name="T14">s</text:span> na Estrada Vereador Oscar Horn, n<text:span text:style-name="T14">º</text:span> 1046, em frente à Escola Municipal Senador Salgado Filho, no Bairro Canudos.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5"/></text:p>
      <text:p text:style-name="P12"><text:span text:style-name="T15">Revitalização da pintura da faixa de segurança e rampa de acessibilidade para cadeirantes na Estrada Vereador Oscar Horn, nº 1046, em frente à Escola Municipal Senador Salgado Filho, no Bairro Canudos.</text:span></text:p>
      <text:p text:style-name="P12"><text:span text:style-name="T15"/></text:p>
      <text:p text:style-name="P12"><text:span text:style-name="T16">Na </text:span><text:span text:style-name="T17">certeza de contar com vossa especial atenção, desde já, afirmo nesta oportunidade meus protestos de elevada estima e consideração.</text:span></text:p>
      <text:p text:style-name="P12"><text:span text:style-name="T17"/></text:p>
      <text:p text:style-name="P12"><text:span text:style-name="T17"/></text:p>
      <text:p text:style-name="P12">Novo Hamburgo, <text:span text:style-name="T13">23</text:span><text:span text:style-name="T10"> de </text:span><text:span text:style-name="T13">junho</text:span><text:span text:style-name="T9"> de</text:span><text:span text:style-name="T5"> 202</text:span><text:span text:style-name="T11">5</text:span><text:span text:style-name="T5">.</text:span></text:p>
      <text:p text:style-name="P12"/>
      <text:p text:style-name="P12"/>
      <text:p text:style-name="P12"/>
      <text:p text:style-name="P12"/>
      <text:p text:style-name="P12"/>
      <text:p text:style-name="P13">Vereador <text:span text:style-name="T11">Ico Heming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93" meta:character-count="1208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