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4b262e" officeooo:paragraph-rsid="018e7958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65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4ea710"/>
    </style:style>
    <style:style style:name="T6" style:family="text">
      <style:text-properties officeooo:rsid="01138baf"/>
    </style:style>
    <style:style style:name="T7" style:family="text">
      <style:text-properties officeooo:rsid="01836f97"/>
    </style:style>
    <style:style style:name="T8" style:family="text">
      <style:text-properties officeooo:rsid="019199c5"/>
    </style:style>
    <style:style style:name="T9" style:family="text">
      <style:text-properties officeooo:rsid="0192cb5c"/>
    </style:style>
    <style:style style:name="T10" style:family="text">
      <style:text-properties officeooo:rsid="0194bdff"/>
    </style:style>
    <style:style style:name="T11" style:family="text">
      <style:text-properties officeooo:rsid="0194da92"/>
    </style:style>
    <style:style style:name="T12" style:family="text">
      <style:text-properties officeooo:rsid="01965712"/>
    </style:style>
    <style:style style:name="T13" style:family="text">
      <style:text-properties officeooo:rsid="001430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2092</text:span>/20<text:span text:style-name="T2">2</text:span><text:span text:style-name="T8">5</text:span></text:p>
      <text:p text:style-name="P12">Revitalização da pintura da faixa de segurança <text:span text:style-name="T11">na </text:span>Estrada Vereador Oscar Horn, <text:span text:style-name="T12">na </text:span><text:span text:style-name="T11">travessa com a Rua Ícaro</text:span>, no Bairro Canudos.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8">Revitalização da pintura da faixa de segurança na Estrada Vereador Oscar Horn, na travessa com a Rua Ícaro, no Bairro Canudos.</text:p>
      <text:p text:style-name="P18"/>
      <text:p text:style-name="P18"><text:span text:style-name="T4">Na </text:span><text:span text:style-name="T13">certeza de contar com vossa especial atenção, desde já, afirmo nesta oportunidade meus protestos de elevada estima e consideração.</text:span></text:p>
      <text:p text:style-name="P11"/>
      <text:p text:style-name="P11"/>
      <text:p text:style-name="P17">Novo Hamburgo, <text:span text:style-name="T10">23</text:span><text:span text:style-name="T7"> de </text:span><text:span text:style-name="T10">junho</text:span><text:span text:style-name="T6"> de</text:span><text:span text:style-name="T5"> 202</text:span><text:span text:style-name="T8">5</text:span><text:span text:style-name="T5">.</text:span></text:p>
      <text:p text:style-name="P7"/>
      <text:p text:style-name="P8">Vereador <text:span text:style-name="T8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61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