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6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4b262e" officeooo:paragraph-rsid="018e7958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officeooo:rsid="01138baf"/>
    </style:style>
    <style:style style:name="T7" style:family="text">
      <style:text-properties officeooo:rsid="01836f97"/>
    </style:style>
    <style:style style:name="T8" style:family="text">
      <style:text-properties officeooo:rsid="019199c5"/>
    </style:style>
    <style:style style:name="T9" style:family="text">
      <style:text-properties officeooo:rsid="0192cb5c"/>
    </style:style>
    <style:style style:name="T10" style:family="text">
      <style:text-properties officeooo:rsid="0194bdff"/>
    </style:style>
    <style:style style:name="T11" style:family="text">
      <style:text-properties officeooo:rsid="00143075"/>
    </style:style>
    <style:style style:name="T12" style:family="text">
      <style:text-properties officeooo:rsid="0197673e"/>
    </style:style>
    <style:style style:name="T13" style:family="text">
      <style:text-properties officeooo:rsid="01a05e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2094</text:span>/20<text:span text:style-name="T2">2</text:span><text:span text:style-name="T8">5</text:span></text:p>
      <text:p text:style-name="P16">Revitalização da pintura da faixa de segurança <text:span text:style-name="T12">de pedestre</text:span><text:span text:style-name="T13">s</text:span><text:span text:style-name="T12"> na Rua Bruno Werner Storck, em toda a sua extensão,</text:span> no Bairro Canudos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5">Revitalização da pintura da faixa de segurança de pedestres na Rua Bruno Werner Storck, em toda a sua extensão, no Bairro Canudos.</text:p>
      <text:p text:style-name="P15"/>
      <text:p text:style-name="P15"><text:span text:style-name="T4">Na </text:span><text:span text:style-name="T11">certeza de contar com vossa especial atenção, desde já, afirmo nesta oportunidade meus protestos de elevada estima e consideração.</text:span></text:p>
      <text:p text:style-name="P14"/>
      <text:p text:style-name="P14"/>
      <text:p text:style-name="P10">Novo Hamburgo, <text:span text:style-name="T10">23</text:span><text:span text:style-name="T7"> de </text:span><text:span text:style-name="T10">junho</text:span><text:span text:style-name="T6"> de</text:span><text:span text:style-name="T5"> 202</text:span><text:span text:style-name="T8">5</text:span><text:span text:style-name="T5">.</text:span></text:p>
      <text:p text:style-name="P7"/>
      <text:p text:style-name="P11">Vereador <text:span text:style-name="T8">Ico Heming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6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