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42ea3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e42ea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98389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42ea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e4efe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e832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389b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2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83a6b"/>
    </style:style>
    <style:style style:name="T35" style:family="text">
      <style:text-properties officeooo:rsid="00befa8a"/>
    </style:style>
    <style:style style:name="T3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e412bc"/>
    </style:style>
    <style:style style:name="T39" style:family="text">
      <style:text-properties officeooo:rsid="00e4ef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34">Nº </text:span><text:span text:style-name="T39">2095</text:span><text:span text:style-name="T34">/</text:span>202<text:span text:style-name="T35">5</text:span></text:p>
      <text:p text:style-name="P14"><text:span text:style-name="T2">Conserto de infiltração na calçada </text:span><text:span text:style-name="T3">da </text:span><text:span text:style-name="T10">Rua</text:span><text:span text:style-name="T2"> </text:span><text:span text:style-name="T4">Bruno Werner Storck</text:span><text:span text:style-name="T5">, </text:span><text:span text:style-name="T6">e</text:span><text:span text:style-name="T9">m frente ao n</text:span><text:span text:style-name="T10">º </text:span><text:span text:style-name="T9">1440</text:span><text:span text:style-name="T7">, no </text:span><text:span text:style-name="T8">B</text:span><text:span text:style-name="T7">airro </text:span><text:span text:style-name="T9">Canudos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7"><text:span text:style-name="Fonte_20_parág._20_padrão"><text:span text:style-name="T19">Conserto de infiltração na calçada da Rua Bruno Werner Storck, em frente ao nº 1440, no Bairro Canudos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27">Novo Hamburgo, </text:span></text:span><text:span text:style-name="Fonte_20_parág._20_padrão"><text:span text:style-name="T33">23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32">junho</text:span></text:span><text:span text:style-name="Fonte_20_parág._20_padrão"><text:span text:style-name="T31"> </text:span></text:span><text:span text:style-name="Fonte_20_parág._20_padrão"><text:span text:style-name="T29">de 202</text:span></text:span><text:span text:style-name="Fonte_20_parág._20_padrão"><text:span text:style-name="T30">5</text:span></text:span><text:span text:style-name="Fonte_20_parág._20_padrão"><text:span text:style-name="T27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37">Vereador </text:span><text:span text:style-name="T36">Joelson de Araúj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8" meta:character-count="886" meta:non-whitespace-character-count="750"/>
    <meta:user-defined meta:name="Info 1"/>
    <meta:user-defined meta:name="Info 2"/>
    <meta:user-defined meta:name="Info 3"/>
    <meta:user-defined meta:name="Info 4"/>
  </office:meta>
</office:document-meta>
</file>