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Nimbus Roman" officeooo:paragraph-rsid="0016112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16112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432" officeooo:paragraph-rsid="0016112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432" officeooo:paragraph-rsid="00695432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 style:writing-mode="page"/>
      <style:text-properties fo:color="#000000" loext:opacity="100%" style:font-name="Nimbus Roman" fo:font-size="12pt" fo:font-weight="normal" officeooo:rsid="00226433" officeooo:paragraph-rsid="007a6c3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language="pt" fo:country="BR" fo:font-weight="normal" officeooo:rsid="00695432" officeooo:paragraph-rsid="007ce1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7690d6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07a6c3c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font-name="Nimbus Roman" officeooo:paragraph-rsid="007a6c3c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font-name="Nimbus Roman" officeooo:paragraph-rsid="00780fdf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 style:writing-mode="page"/>
      <style:text-properties style:font-name="Nimbus Roman" officeooo:paragraph-rsid="00780fdf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432" officeooo:paragraph-rsid="0069543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loext:opacity="100%" fo:font-size="12pt" fo:font-weight="normal" officeooo:rsid="002c4c87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size="12pt" fo:font-weight="normal" officeooo:rsid="004fa782" style:font-size-asian="12pt" style:font-weight-asian="normal" style:font-size-complex="12pt" style:font-weight-complex="normal"/>
    </style:style>
    <style:style style:name="T5" style:family="text">
      <style:text-properties fo:color="#000000" loext:opacity="100%" fo:font-size="12pt" fo:font-weight="normal" officeooo:rsid="006f2299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2pt" fo:font-weight="normal" officeooo:rsid="00736c2a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2pt" fo:font-weight="normal" officeooo:rsid="007ce1ec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weight="normal" officeooo:rsid="00695432" style:font-weight-asian="normal" style:font-weight-complex="normal"/>
    </style:style>
    <style:style style:name="T9" style:family="text">
      <style:text-properties fo:color="#000000" loext:opacity="100%" fo:font-weight="normal" officeooo:rsid="0074b3e4" style:font-weight-asian="normal" style:font-weight-complex="normal"/>
    </style:style>
    <style:style style:name="T10" style:family="text">
      <style:text-properties fo:color="#000000" loext:opacity="100%" fo:font-weight="normal" officeooo:rsid="007690d6" style:font-weight-asian="normal" style:font-weight-complex="normal"/>
    </style:style>
    <style:style style:name="T11" style:family="text">
      <style:text-properties fo:color="#000000" loext:opacity="100%" fo:font-weight="normal" officeooo:rsid="007a6c3c" style:font-weight-asian="normal" style:font-weight-complex="normal"/>
    </style:style>
    <style:style style:name="T12" style:family="text">
      <style:text-properties fo:color="#000000" loext:opacity="100%" fo:font-weight="normal" officeooo:rsid="007ce1ec" style:font-weight-asian="normal" style:font-weight-complex="normal"/>
    </style:style>
    <style:style style:name="T13" style:family="text">
      <style:text-properties fo:color="#000000" loext:opacity="100%" fo:font-weight="normal" officeooo:rsid="007ddf1a" style:font-weight-asian="normal" style:font-weight-complex="normal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5913e4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5dc129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6f2299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73c959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7ddf1a" style:font-size-asian="12pt" style:font-weight-asian="bold" style:font-size-complex="12pt" style:font-weight-complex="bold"/>
    </style:style>
    <style:style style:name="T20" style:family="text">
      <style:text-properties officeooo:rsid="007690d6"/>
    </style:style>
    <style:style style:name="T21" style:family="text">
      <style:text-properties officeooo:rsid="00780fdf"/>
    </style:style>
    <style:style style:name="T22" style:family="text">
      <style:text-properties officeooo:rsid="0074b3e4"/>
    </style:style>
    <style:style style:name="T23" style:family="text">
      <style:text-properties officeooo:rsid="007ce1ec"/>
    </style:style>
    <style:style style:name="T24" style:family="text">
      <style:text-properties officeooo:rsid="007a6c3c"/>
    </style:style>
    <style:style style:name="T25" style:family="text">
      <style:text-properties officeooo:rsid="007ddf1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5">PEDIDO DE PROVIDÊNCIA</text:span><text:span text:style-name="T18">S</text:span><text:span text:style-name="T15"> </text:span><text:span text:style-name="T14">Nº</text:span><text:span text:style-name="T16"> </text:span><text:span text:style-name="T19">2096</text:span><text:span text:style-name="T15">/202</text:span><text:span text:style-name="T17">5</text:span></text:p>
      <text:p text:style-name="P11"><text:span text:style-name="T8">Patrolamento e britagem </text:span><text:span text:style-name="T11">n</text:span><text:span text:style-name="T8">a</text:span><text:span text:style-name="T12"> </text:span><text:span text:style-name="T13">Avenida</text:span><text:span text:style-name="T12"> Marquês de Olinda</text:span><text:span text:style-name="T9">, </text:span>no trecho entre <text:span text:style-name="T23">as ruas </text:span>Antônio Roberto Kroeff e Jorge Luís de <text:span text:style-name="T25">Oliveira</text:span><text:span text:style-name="T8">, no Bairro </text:span><text:span text:style-name="T12">Santo Afonso</text:span><text:span text:style-name="T8">.</text:span></text:p>
      <text:p text:style-name="P9">Solicita-se, após os trâmites regimentais, que seja enviada cópia da presente proposição ao Poder Executivo, para que realize as seguintes providências:</text:p>
      <text:p text:style-name="P12"/>
      <text:p text:style-name="P10">Patrolamento e britagem na Avenida Marquês de Olinda, no trecho entre as ruas Antônio Roberto Kroeff e Jorge Luís de Oliveira, no Bairro Santo Afonso.</text:p>
      <text:p text:style-name="P13"/>
      <text:p text:style-name="P13"/>
      <text:p text:style-name="P13"><text:span text:style-name="T2">Novo Hamburgo, </text:span><text:span text:style-name="T7">23</text:span><text:span text:style-name="T3"> </text:span><text:span text:style-name="T2">de </text:span><text:span text:style-name="T7">junho</text:span><text:span text:style-name="T5"> </text:span><text:span text:style-name="T2">d</text:span><text:span text:style-name="T5">e</text:span><text:span text:style-name="T2"> 20</text:span><text:span text:style-name="T4">2</text:span><text:span text:style-name="T5">5.</text:span></text:p>
      <text:p text:style-name="P14"/>
      <text:p text:style-name="P14"/>
      <text:p text:style-name="P14"/>
      <text:p text:style-name="P14"/>
      <text:p text:style-name="P14"/>
      <text:p text:style-name="P15"><text:span text:style-name="T2">Vereador </text:span><text:span text:style-name="T6">Joelson de Araúj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8">/<text:span text:style-name="T2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12cm" svg:height="1.87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6-05-03T11:02:1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2" meta:character-count="979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6-05-03T11:02:11"/>
  </office:meta>
</office:document-meta>
</file>