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a1c55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951474" officeooo:paragraph-rsid="00a78bac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a78bac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951474"/>
    </style:style>
    <style:style style:name="T8" style:family="text">
      <style:text-properties officeooo:rsid="00970bc8"/>
    </style:style>
    <style:style style:name="T9" style:family="text">
      <style:text-properties officeooo:rsid="0098389b"/>
    </style:style>
    <style:style style:name="T10" style:family="text">
      <style:text-properties officeooo:rsid="0085e61e"/>
    </style:style>
    <style:style style:name="T11" style:family="text">
      <style:text-properties officeooo:rsid="009f3d50"/>
    </style:style>
    <style:style style:name="T12" style:family="text">
      <style:text-properties officeooo:rsid="009ff821"/>
    </style:style>
    <style:style style:name="T13" style:family="text">
      <style:text-properties officeooo:rsid="00a4bbc5"/>
    </style:style>
    <style:style style:name="T14" style:family="text">
      <style:text-properties officeooo:rsid="00a78bac"/>
    </style:style>
    <style:style style:name="T15" style:family="text">
      <style:text-properties officeooo:rsid="00a82af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5">2097</text:span>/20<text:span text:style-name="T3">2</text:span><text:span text:style-name="T5">5</text:span></text:p>
      <text:p text:style-name="P10"/>
      <text:p text:style-name="P10"/>
      <text:p text:style-name="P10"/>
      <text:p text:style-name="P19"><text:span text:style-name="T10">Conserto de esgoto entupido na </text:span><text:span text:style-name="T9">Rua</text:span><text:span text:style-name="T14"> </text:span>Arthur Momberger, <text:span text:style-name="T11">em frente ao n</text:span><text:span text:style-name="T12">º </text:span><text:span text:style-name="T14">909</text:span><text:span text:style-name="T7">, no </text:span><text:span text:style-name="T8">B</text:span><text:span text:style-name="T7">airro </text:span><text:span text:style-name="T14">Vila Diehl</text:span><text:span text:style-name="T7">.</text:span></text:p>
      <text:p text:style-name="P10"/>
      <text:p text:style-name="P13"/>
      <text:p text:style-name="P13"/>
      <text:p text:style-name="P15">Solicita-se, após os trâmites regimentais, que seja enviada cópia da presente proposição ao Poder Executivo, para que realize a seguinte providência:</text:p>
      <text:p text:style-name="P14"/>
      <text:p text:style-name="P18">Conserto de esgoto entupido na Rua Arthur Momberger, em frente ao nº 909, no Bairro Vila Diehl.</text:p>
      <text:p text:style-name="P16"/>
      <text:p text:style-name="P14"/>
      <text:p text:style-name="P14">Novo Hamburgo, <text:span text:style-name="T13">2</text:span><text:span text:style-name="T14">3</text:span><text:span text:style-name="T4"> de </text:span><text:span text:style-name="T14">junho</text:span><text:span text:style-name="T4"> de 202</text:span><text:span text:style-name="T5">5</text:span>.</text:p>
      <text:p text:style-name="P14"/>
      <text:p text:style-name="P14"/>
      <text:p text:style-name="P14"/>
      <text:p text:style-name="P14"/>
      <text:p text:style-name="P14"/>
      <text:p text:style-name="P17"/>
      <text:p text:style-name="P17">Vereador <text:span text:style-name="T6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4" meta:character-count="1255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