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e42ea3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97e2a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7e2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a78f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e832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7e2a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2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befa8a"/>
    </style:style>
    <style:style style:name="T31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e412bc"/>
    </style:style>
    <style:style style:name="T34" style:family="text">
      <style:text-properties officeooo:rsid="00ea78f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9">Nº </text:span><text:span text:style-name="T34">2098</text:span><text:span text:style-name="T29">/</text:span>202<text:span text:style-name="T30">5</text:span></text:p>
      <text:p text:style-name="P4"><text:span text:style-name="T2">Conserto de infiltração na calçada </text:span><text:span text:style-name="T3">da</text:span><text:span text:style-name="T2"> </text:span><text:span text:style-name="T9">Rua </text:span><text:span text:style-name="T10">Sapiranga</text:span><text:span text:style-name="T4">, </text:span><text:span text:style-name="T5">e</text:span><text:span text:style-name="T8">m frente ao n</text:span><text:span text:style-name="T11">º </text:span><text:span text:style-name="T8">1</text:span><text:span text:style-name="T10">080</text:span><text:span text:style-name="T6">, no </text:span><text:span text:style-name="T7">B</text:span><text:span text:style-name="T6">airro </text:span><text:span text:style-name="T8">Canudos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6"/>
      <text:p text:style-name="P5"><text:span text:style-name="Fonte_20_parág._20_padrão"><text:span text:style-name="T13">Conserto de infiltração na calçada da Rua Sapiranga, em frente ao nº 1080, no Bairro Canudos.</text:span></text:span></text:p>
      <text:p text:style-name="P3"><text:span text:style-name="Fonte_20_parág._20_padrão"/></text:p>
      <text:p text:style-name="P3"><text:span text:style-name="Fonte_20_parág._20_padrão"><text:span text:style-name="T22"/></text:span></text:p>
      <text:p text:style-name="P3"><text:span text:style-name="Fonte_20_parág._20_padrão"><text:span text:style-name="T22">Novo Hamburgo, </text:span></text:span><text:span text:style-name="Fonte_20_parág._20_padrão"><text:span text:style-name="T28">23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7">junho</text:span></text:span><text:span text:style-name="Fonte_20_parág._20_padrão"><text:span text:style-name="T26"> </text:span></text:span><text:span text:style-name="Fonte_20_parág._20_padrão"><text:span text:style-name="T24">de 202</text:span></text:span><text:span text:style-name="Fonte_20_parág._20_padrão"><text:span text:style-name="T25">5</text:span></text:span><text:span text:style-name="Fonte_20_parág._20_padrão"><text:span text:style-name="T22">.</text:span></text:span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9"><text:span text:style-name="T32">Vereador </text:span><text:span text:style-name="T31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688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4" meta:character-count="865" meta:non-whitespace-character-count="733"/>
    <meta:user-defined meta:name="Info 1"/>
    <meta:user-defined meta:name="Info 2"/>
    <meta:user-defined meta:name="Info 3"/>
    <meta:user-defined meta:name="Info 4"/>
  </office:meta>
</office:document-meta>
</file>