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7582b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5638c" officeooo:paragraph-rsid="0065638c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7582b" style:font-size-asian="12pt" style:font-weight-asian="normal" style:font-size-complex="12pt" style:font-weight-complex="normal"/>
    </style:style>
    <style:style style:name="T11" style:family="text">
      <style:text-properties officeooo:rsid="005cf537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75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5572d"/>
    </style:style>
    <style:style style:name="T19" style:family="text">
      <style:text-properties officeooo:rsid="0065638c"/>
    </style:style>
    <style:style style:name="T20" style:family="text">
      <style:text-properties officeooo:rsid="00657523"/>
    </style:style>
    <style:style style:name="T21" style:family="text">
      <style:text-properties officeooo:rsid="0067ad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2099</text:span>/20<text:span text:style-name="T2">2</text:span><text:span text:style-name="T19">5</text:span></text:p>
      <text:p text:style-name="P12"><text:span text:style-name="T4">Colocação de </text:span><text:span text:style-name="T8">coletor de resíduos </text:span><text:span text:style-name="T4">na Rua</text:span><text:span text:style-name="T7"> </text:span><text:span text:style-name="T10">Valença</text:span><text:span text:style-name="T8">, n</text:span><text:span text:style-name="T9">º </text:span><text:span text:style-name="T10">419</text:span><text:span text:style-name="T8">, no </text:span><text:span text:style-name="T9">B</text:span><text:span text:style-name="T8">airro </text:span><text:span text:style-name="T10">Canudos</text:span><text:span text:style-name="T8">.</text:span></text:p>
      <text:p text:style-name="P9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8"/>
      <text:p text:style-name="P10"><text:span text:style-name="T8">Colocação de coletor de resíduos na Rua Valença, nº 419, no Bairro Canudos.</text:span></text:p>
      <text:p text:style-name="P8"/>
      <text:p text:style-name="P13">A necessidade se dá em razão dos resíduos estarem sendo espalhados pela via e <text:span text:style-name="T20">pelo</text:span> passeio público, com riscos de proliferação de animais transmissores de doenças, além dos problemas ambientais. </text:p>
      <text:p text:style-name="P8"/>
      <text:p text:style-name="P14">Diante do acima exposto, sabedores da atenção de Vossa Excelência e dos anseios da comunidade, contamos com o apoio e atendimento do pedido.</text:p>
      <text:p text:style-name="P14"/>
      <text:p text:style-name="P8"/>
      <text:p text:style-name="P8"><text:span text:style-name="T12">Novo Hamburgo, </text:span><text:span text:style-name="T17">23</text:span><text:span text:style-name="T16"> </text:span><text:span text:style-name="T14">de </text:span><text:span text:style-name="T15">junho</text:span><text:span text:style-name="T12"> de 202</text:span><text:span text:style-name="T13">5</text:span><text:span text:style-name="T12">.</text:span></text:p>
      <text:p text:style-name="P8"/>
      <text:p text:style-name="P8"/>
      <text:p text:style-name="P8"/>
      <text:p text:style-name="P8"/>
      <text:p text:style-name="P8"/>
      <text:p text:style-name="P11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8">Obs.: </text:span><text:span text:style-name="T11">Redação conforme original do autor.</text:span></text:p>
      <text:p text:style-name="P6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0" meta:character-count="116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