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L" svg:font-family="'Nimbus Roman NO9L'" style:font-family-generic="roman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Nimbus Roman NO9L" officeooo:paragraph-rsid="003fbabd" style:font-name-asian="Nimbus Roman No9 L1" style:font-name-complex="Nimbus Roman No9 L1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Nimbus Roman NO9L" officeooo:paragraph-rsid="00472890" style:font-name-asian="Nimbus Roman No9 L1" style:font-name-complex="Nimbus Roman No9 L1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 NO9L" officeooo:paragraph-rsid="001c8af9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50%" fo:text-align="end" style:justify-single-word="false" fo:text-indent="3cm" style:auto-text-indent="false"/>
      <style:text-properties style:font-name="Nimbus Roman NO9L" officeooo:paragraph-rsid="00321c29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50%" fo:text-align="end" style:justify-single-word="false" fo:text-indent="0cm" style:auto-text-indent="false"/>
      <style:text-properties style:font-name="Nimbus Roman NO9L" fo:font-size="12pt" fo:font-weight="normal" officeooo:rsid="00045301" officeooo:paragraph-rsid="00321c29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Nimbus Roman NO9L" fo:font-size="12pt" fo:language="pt" fo:country="BR" fo:font-weight="normal" officeooo:rsid="003f8026" officeooo:paragraph-rsid="004728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/>
      <style:text-properties style:font-name="Nimbus Roman NO9L" officeooo:paragraph-rsid="002e3e87"/>
    </style:style>
    <style:style style:name="P14" style:family="paragraph" style:parent-style-name="Standard">
      <style:paragraph-properties fo:text-align="justify" style:justify-single-word="false"/>
      <style:text-properties style:font-name="Nimbus Roman NO9L" fo:font-size="12pt" fo:font-weight="normal" officeooo:rsid="00045301" officeooo:paragraph-rsid="003fbabd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L" fo:font-size="12pt" fo:font-weight="normal" officeooo:rsid="00045301" officeooo:paragraph-rsid="004af7c2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50%" fo:text-align="end" style:justify-single-word="false" fo:text-indent="3cm" style:auto-text-indent="false"/>
      <style:text-properties style:font-name="Nimbus Roman NO9L" officeooo:paragraph-rsid="00321c29"/>
    </style:style>
    <style:style style:name="P17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lr-tb"/>
      <style:text-properties style:font-name="Nimbus Roman NO9L" officeooo:paragraph-rsid="004af7c2" style:font-name-asian="Nimbus Roman No9 L1" style:font-name-complex="Nimbus Roman No9 L1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style:font-name="Nimbus Roman NO9L" officeooo:paragraph-rsid="004af7c2" style:font-name-asian="Nimbus Roman No9 L1" style:font-name-complex="Nimbus Roman No9 L1"/>
    </style:style>
    <style:style style:name="P1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style:font-name="Nimbus Roman NO9L" officeooo:paragraph-rsid="004af7c2"/>
    </style:style>
    <style:style style:name="P20" style:family="paragraph" style:parent-style-name="Text_20_body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Nimbus Roman NO9L" fo:font-size="12pt" fo:language="pt" fo:country="BR" fo:font-weight="normal" officeooo:rsid="003f8026" officeooo:paragraph-rsid="004728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fo:font-weight="normal" officeooo:rsid="003f80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officeooo:rsid="001c8af9"/>
    </style:style>
    <style:style style:name="T4" style:family="text">
      <style:text-properties fo:color="#000000" loext:opacity="100%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5" style:family="text">
      <style:text-properties fo:color="#000000" loext:opacity="100%" fo:font-size="12pt" fo:font-weight="normal" officeooo:rsid="001c8af9" style:font-name-asian="Nimbus Roman No9 L1" style:font-size-asian="12pt" style:font-weight-asian="normal" style:font-name-complex="Nimbus Roman No9 L1" style:font-size-complex="12pt"/>
    </style:style>
    <style:style style:name="T6" style:family="text">
      <style:text-properties fo:color="#000000" loext:opacity="100%" fo:font-size="12pt" fo:font-weight="normal" officeooo:rsid="003f8026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fo:color="#000000" loext:opacity="100%" fo:font-size="12pt" fo:font-weight="normal" officeooo:rsid="003fbabd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color="#000000" loext:opacity="100%" fo:font-size="12pt" fo:font-weight="normal" officeooo:rsid="0048fb71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color="#000000" loext:opacity="100%" fo:font-size="12pt" fo:font-weight="normal" officeooo:rsid="004af7c2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1" style:family="text">
      <style:text-properties fo:font-size="12pt" fo:font-weight="normal" officeooo:rsid="001c8af9" style:font-name-asian="Nimbus Roman No9 L1" style:font-size-asian="12pt" style:font-weight-asian="normal" style:font-name-complex="Nimbus Roman No9 L1" style:font-size-complex="12pt"/>
    </style:style>
    <style:style style:name="T12" style:family="text">
      <style:text-properties fo:font-size="12pt" fo:font-weight="normal" officeooo:rsid="0030b90f" style:font-name-asian="Nimbus Roman No9 L1" style:font-size-asian="12pt" style:font-weight-asian="normal" style:font-name-complex="Nimbus Roman No9 L1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330b4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21b719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1c8af9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4960e5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4af7c2" style:font-size-asian="12pt" style:font-weight-asian="bold" style:font-size-complex="12pt" style:font-weight-complex="bold"/>
    </style:style>
    <style:style style:name="T19" style:family="text">
      <style:text-properties officeooo:rsid="002cfb8f"/>
    </style:style>
    <style:style style:name="T20" style:family="text">
      <style:text-properties officeooo:rsid="0030b90f"/>
    </style:style>
    <style:style style:name="T21" style:family="text">
      <style:text-properties officeooo:rsid="003525b6"/>
    </style:style>
    <style:style style:name="T22" style:family="text">
      <style:text-properties officeooo:rsid="004af7c2"/>
    </style:style>
    <style:style style:name="T23" style:family="text">
      <style:text-properties style:font-name-asian="Nimbus Roman No9 L1" style:font-name-complex="Nimbus Roman No9 L1"/>
    </style:style>
    <style:style style:name="T24" style:family="text">
      <style:text-properties officeooo:rsid="004af7c2" style:font-name-asian="Nimbus Roman No9 L1" style:font-name-complex="Nimbus Roman No9 L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7">INDICAÇÃO</text:span><text:span text:style-name="T13"> N</text:span><text:span text:style-name="T14">º </text:span><text:span text:style-name="T18">2110</text:span><text:span text:style-name="T15">/</text:span><text:span text:style-name="T16">2025</text:span></text:p>
      <text:p text:style-name="P12"/>
      <text:p text:style-name="P12"/>
      <text:p text:style-name="P12">Estudo de viabilidade urgente para instituir o Programa “Amigos do Bebê” como política pública permanente de atenção integral à gestante e à primeira infância no Município de Novo Hamburgo, e dá outras providências.</text:p>
      <text:p text:style-name="P7"/>
      <text:p text:style-name="P8"/>
      <text:p text:style-name="P17">Solicita-se, após os trâmites regimentais, que seja enviada cópia da presente proposição ao Poder Executivo, para que realize a presente indicação:</text:p>
      <text:p text:style-name="P18"/>
      <text:p text:style-name="P18">Estudo de viabilidade urgente para instituir o Programa “Amigos do Bebê” como política pública permanente de atenção integral à gestante e à primeira infância no Município de Novo Hamburgo, e dá outras providências.</text:p>
      <text:p text:style-name="P18"/>
      <text:p text:style-name="P18">Considerando a relevância de consolidar o Programa “Amigos do Bebê” como política pública permanente, ressalta-se que, ao longo de 27 anos de atuação, essa iniciativa demonstrou eficácia comprovada na redução da mortalidade infantil e no atendimento a famílias em situação de vulnerabilidade.</text:p>
      <text:p text:style-name="P18"/>
      <text:p text:style-name="P18">O sucesso do programa deve-se a um conjunto de estratégias que merecem ser institucionalizadas, como: foco em grupos de risco, abordagem preventiva, visitas domiciliares não agendadas, articulação com a rede de saúde e apoio, caráter sensor e educativo, integração com o sistema de saúde municipal, colaboração com o Ministério Público, além da otimização de recursos públicos e sua reconhecida sustentabilidade ao longo do tempo.</text:p>
      <text:p text:style-name="P18"/>
      <text:p text:style-name="P18">Essas ações refletem os princípios da Constituição Federal (Art. 196) e do Marco Legal da Primeira Infância (Lei nº 13.257/2016), assegurando direitos fundamentais à saúde e ao desenvolvimento integral das crianças.</text:p>
      <text:p text:style-name="P18"/>
      <text:p text:style-name="P18">A institucionalização do programa proporcionará segurança jurídica, continuidade das ações, alocação adequada de recursos e resistência a descontinuidades administrativas, fortalecendo uma política pública essencial à promoção da vida e à proteção da infância.</text:p>
      <text:p text:style-name="P18"/>
      <text:p text:style-name="P19"><text:span text:style-name="T23">Assim, reafirma-se, por meio desta indicação visa</text:span><text:span text:style-name="T24">r</text:span><text:span text:style-name="T23"> atender à demanda social do município, reconhecendo a importância estratégica, a efetividade comprovada e a urgência de institucionalização e continuidade do Programa “Amigos do Bebê” como política pública permanente. </text:span></text:p>
      <text:p text:style-name="P19"><text:span text:style-name="T4"/></text:p>
      <text:p text:style-name="P19"><text:span text:style-name="T4"/></text:p>
      <text:p text:style-name="P19"><text:span text:style-name="T4">Novo Hamburgo, </text:span><text:span text:style-name="T8">23</text:span><text:span text:style-name="T6"> de </text:span><text:span text:style-name="T9">j</text:span><text:span text:style-name="T6">u</text:span><text:span text:style-name="T7">nh</text:span><text:span text:style-name="T6">o </text:span><text:span text:style-name="T5">de 2025.</text:span></text:p>
      <text:p text:style-name="P9"/>
      <text:p text:style-name="P10"><text:span text:style-name="T10"/></text:p>
      <text:p text:style-name="P10"><text:span text:style-name="T10"/></text:p>
      <text:p text:style-name="P10"><text:span text:style-name="T10">Vereador</text:span><text:span text:style-name="T11"> </text:span><text:span text:style-name="T12">Felipe Kuhn Braun</text:span></text:p>
      <text:p text:style-name="P11"/>
      <text:p text:style-name="P14"/>
      <text:p text:style-name="P15">Obs: <text:span text:style-name="T22">R</text:span>edação conforme original d<text:span text:style-name="T21">o</text:span> aut<text:span text:style-name="T3">or.</text:span></text:p>
      <text:p text:style-name="P15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L" svg:font-family="'Nimbus Roman NO9L'" style:font-family-generic="roman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3cm" svg:height="1.7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0-14T14:03:05</meta:print-date>
    <meta:document-statistic meta:table-count="0" meta:image-count="1" meta:object-count="0" meta:page-count="1" meta:paragraph-count="19" meta:word-count="382" meta:character-count="2558" meta:non-whitespace-character-count="21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