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5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16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9b1c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9b1c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92c3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9b1c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35daae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35f0e7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369bc5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955f01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398e963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39a4b6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39a9f1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39b1c0d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Nimbus Roman"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29" style:family="text">
      <style:text-properties officeooo:rsid="03150a6c"/>
    </style:style>
    <style:style style:name="T30" style:family="text">
      <style:text-properties officeooo:rsid="035d0f7e"/>
    </style:style>
    <style:style style:name="T31" style:family="text">
      <style:text-properties officeooo:rsid="035daae9"/>
    </style:style>
    <style:style style:name="T32" style:family="text">
      <style:text-properties officeooo:rsid="035f0e79"/>
    </style:style>
    <style:style style:name="T33" style:family="text">
      <style:text-properties officeooo:rsid="0369bc55"/>
    </style:style>
    <style:style style:name="T34" style:family="text">
      <style:text-properties fo:font-weight="bold" style:font-weight-asian="bold" style:font-name-complex="Arial"/>
    </style:style>
    <style:style style:name="T35" style:family="text">
      <style:text-properties fo:font-weight="bold" officeooo:rsid="004c346a" style:font-weight-asian="bold" style:font-name-complex="Arial"/>
    </style:style>
    <style:style style:name="T36" style:family="text">
      <style:text-properties fo:font-weight="bold" officeooo:rsid="02bce7ea" style:font-weight-asian="bold" style:font-name-complex="Arial"/>
    </style:style>
    <style:style style:name="T37" style:family="text">
      <style:text-properties fo:font-weight="bold" officeooo:rsid="0310f17b" style:font-weight-asian="bold" style:font-name-complex="Arial"/>
    </style:style>
    <style:style style:name="T38" style:family="text">
      <style:text-properties fo:font-weight="bold" officeooo:rsid="02c8af85" style:font-weight-asian="bold" style:font-name-complex="Arial"/>
    </style:style>
    <style:style style:name="T39" style:family="text">
      <style:text-properties fo:font-weight="bold" officeooo:rsid="0369bc55" style:font-weight-asian="bold" style:font-name-complex="Arial"/>
    </style:style>
    <style:style style:name="T40" style:family="text">
      <style:text-properties fo:font-weight="bold" officeooo:rsid="039b4f7e" style:font-weight-asian="bold" style:font-name-complex="Arial"/>
    </style:style>
    <style:style style:name="T41" style:family="text">
      <style:text-properties officeooo:rsid="0394a83e"/>
    </style:style>
    <style:style style:name="T42" style:family="text">
      <style:text-properties officeooo:rsid="03955f01"/>
    </style:style>
    <style:style style:name="T43" style:family="text">
      <style:text-properties officeooo:rsid="0398e963"/>
    </style:style>
    <style:style style:name="T44" style:family="text">
      <style:text-properties officeooo:rsid="039a4b6f"/>
    </style:style>
    <style:style style:name="T45" style:family="text">
      <style:text-properties officeooo:rsid="039b1c0d"/>
    </style:style>
    <style:style style:name="T46" style:family="text">
      <style:text-properties officeooo:rsid="039a9f1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5">PEDIDO DE PROVIDÊNCIAS</text:span><text:span text:style-name="T34"> N</text:span><text:span text:style-name="T36">º </text:span><text:span text:style-name="T40">2113</text:span><text:span text:style-name="T37">/</text:span><text:span text:style-name="T34">20</text:span><text:span text:style-name="T38">2</text:span><text:span text:style-name="T39">5</text:span></text:p>
      <text:p text:style-name="P16"/>
      <text:p text:style-name="P16"/>
      <text:p text:style-name="P14"/>
      <text:p text:style-name="P6"><text:span text:style-name="T17">Troca de lâmpada queimada na </text:span><text:span text:style-name="T21">Rua </text:span><text:span text:style-name="T25">Tramandaí</text:span><text:span text:style-name="T24">,</text:span><text:span text:style-name="T17"> </text:span><text:span text:style-name="T18">em frente ao nú</text:span><text:span text:style-name="T22">mero </text:span><text:span text:style-name="T23">18</text:span><text:span text:style-name="T19">, </text:span><text:span text:style-name="T20">no</text:span><text:span text:style-name="T17"> Bairro </text:span><text:span text:style-name="T25">Boa Saúde</text:span><text:span text:style-name="T17">.</text:span></text:p>
      <text:p text:style-name="P7"/>
      <text:p text:style-name="P7"/>
      <text:p text:style-name="P7"/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29">s</text:span><text:span text:style-name="T2"> seguinte</text:span><text:span text:style-name="T29">s</text:span><text:span text:style-name="T2"> providência</text:span><text:span text:style-name="T29">s</text:span><text:span text:style-name="T2">:</text:span></text:p>
      <text:p text:style-name="P9"/>
      <text:p text:style-name="P20">Troca de lâmpada queimada na Rua Tramandaí, em frente ao número 18, no Bairro Boa Saúde.</text:p>
      <text:p text:style-name="P17"/>
      <text:p text:style-name="P17"><text:span text:style-name="T3">A demanda está protocolada sob o</text:span><text:span text:style-name="T4"> número:</text:span><text:span text:style-name="T5"> </text:span><text:span text:style-name="T8">91567</text:span><text:span text:style-name="T6">/202</text:span><text:span text:style-name="T7">5</text:span><text:span text:style-name="T6">.</text:span></text:p>
      <text:p text:style-name="P17"/>
      <text:p text:style-name="P18"><text:span text:style-name="T9">Certos de que assim contribuímos para o bem da nossa cidade, subscrev</text:span><text:span text:style-name="T10">e</text:span><text:span text:style-name="T9">mo-nos.</text:span></text:p>
      <text:p text:style-name="P18"/>
      <text:p text:style-name="P18"/>
      <text:p text:style-name="P18"><text:span text:style-name="T26">Novo Hamburgo,</text:span><text:span text:style-name="Fonte_20_parág._20_padrão"><text:span text:style-name="T11"> </text:span></text:span><text:span text:style-name="Fonte_20_parág._20_padrão"><text:span text:style-name="T16">23</text:span></text:span><text:span text:style-name="Fonte_20_parág._20_padrão"><text:span text:style-name="T14"> de </text:span></text:span><text:span text:style-name="Fonte_20_parág._20_padrão"><text:span text:style-name="T15">junho</text:span></text:span><text:span text:style-name="Fonte_20_parág._20_padrão"><text:span text:style-name="T12"> de 202</text:span></text:span><text:span text:style-name="Fonte_20_parág._20_padrão"><text:span text:style-name="T13">5</text:span></text:span><text:span text:style-name="Fonte_20_parág._20_padrão"><text:span text:style-name="T12">.</text:span></text:span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/></text:p>
      <text:p text:style-name="P19"><text:span text:style-name="T27">Veread</text:span><text:span text:style-name="T28">or Enio Brizola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/<text:span text:style-name="T4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23T17:48:05.324871020</dc:date>
    <dc:language>pt-BR</dc:language>
    <meta:editing-cycles>330</meta:editing-cycles>
    <meta:editing-duration>P1DT1H44M10S</meta:editing-duration>
    <meta:document-statistic meta:table-count="0" meta:image-count="1" meta:object-count="0" meta:page-count="1" meta:paragraph-count="16" meta:word-count="163" meta:character-count="981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