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b116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4b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ba730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af1fa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2d4a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a48b7e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ba730c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font-weight="normal" style:font-name-asian="Arial" style:font-weight-asian="normal" style:font-name-complex="Arial" style:font-weight-complex="normal"/>
    </style:style>
    <style:style style:name="T26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7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8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officeooo:rsid="00b73ea6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fo:font-weight="normal" officeooo:rsid="00baf1fa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b39d9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ba730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ba73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baf1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b8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b8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ba73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baf1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weight="normal" officeooo:rsid="00ba73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weight="normal" officeooo:rsid="00baf1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font-size="12pt" fo:language="pt" fo:country="BR" fo:font-weight="normal" officeooo:rsid="00b87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0370fad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052d4a8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officeooo:rsid="00b39d9c"/>
    </style:style>
    <style:style style:name="T60" style:family="text">
      <style:text-properties officeooo:rsid="0096b61b"/>
    </style:style>
    <style:style style:name="T61" style:family="text">
      <style:text-properties officeooo:rsid="00732180"/>
    </style:style>
    <style:style style:name="T62" style:family="text">
      <style:text-properties officeooo:rsid="002c4e35"/>
    </style:style>
    <style:style style:name="T63" style:family="text">
      <style:text-properties officeooo:rsid="0092efa3"/>
    </style:style>
    <style:style style:name="T64" style:family="text">
      <style:text-properties officeooo:rsid="00ab5aec"/>
    </style:style>
    <style:style style:name="T65" style:family="text">
      <style:text-properties officeooo:rsid="00ba730c"/>
    </style:style>
    <style:style style:name="T66" style:family="text">
      <style:text-properties style:font-name="Nimbus Roman"/>
    </style:style>
    <style:style style:name="T6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EDIDO DE PROVIDÊNCIAS Nº </text:span><text:span text:style-name="T8">2114</text:span><text:span text:style-name="T5">/</text:span><text:span text:style-name="T4">20</text:span><text:span text:style-name="T6">2</text:span><text:span text:style-name="T7">5</text:span></text:p>
      <text:p text:style-name="P13"><text:span text:style-name="T11">Limpeza, c</text:span><text:span text:style-name="T12">apina</text:span><text:span text:style-name="T13"> e roçada </text:span><text:span text:style-name="T33">n</text:span><text:span text:style-name="T34">as proximidades do arroio da Avenida Nicolau Becker</text:span><text:span text:style-name="T31">,</text:span><text:span text:style-name="T32"> </text:span><text:span text:style-name="T34">esquina com a Rua São Luiz Gonzaga</text:span><text:span text:style-name="T33">, </text:span><text:span text:style-name="T31">no Bairro </text:span><text:span text:style-name="T34">Guarani</text:span><text:span text:style-name="T14">.</text:span></text:p>
      <text:p text:style-name="P14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5"/>
      <text:p text:style-name="P18">Limpeza, capina e roçada nas proximidades do arroio da Avenida Nicolau Becker, esquina com a Rua São Luiz Gonzaga, no Bairro Guarani.</text:p>
      <text:p text:style-name="P15"/>
      <text:p text:style-name="P16"><text:span text:style-name="T18">O </text:span><text:span text:style-name="T19">referido pedido possui protocolo junto ao </text:span><text:span text:style-name="T20">E</text:span><text:span text:style-name="T19">xecutivo: </text:span><text:span text:style-name="T24">92052</text:span><text:span text:style-name="T19">/</text:span><text:span text:style-name="T21">20</text:span><text:span text:style-name="T22">2</text:span><text:span text:style-name="T23">5</text:span><text:span text:style-name="T19">.</text:span></text:p>
      <text:p text:style-name="P16"/>
      <text:p text:style-name="P16"><text:span text:style-name="T57">Certos de que assim contribuímos para o bem da nossa cidade, subscrev</text:span><text:span text:style-name="T58">e</text:span><text:span text:style-name="T57">mo-nos.</text:span></text:p>
      <text:p text:style-name="P15"/>
      <text:p text:style-name="P15"/>
      <text:p text:style-name="P5"><text:span text:style-name="T54">N</text:span><text:span text:style-name="T53">ovo Hamburgo,</text:span><text:span text:style-name="Fonte_20_parág._20_padrão"><text:span text:style-name="T41"> </text:span></text:span><text:span text:style-name="Fonte_20_parág._20_padrão"><text:span text:style-name="T45">2</text:span></text:span><text:span text:style-name="Fonte_20_parág._20_padrão"><text:span text:style-name="T46">4</text:span></text:span><text:span text:style-name="Fonte_20_parág._20_padrão"><text:span text:style-name="T43"> </text:span></text:span><text:span text:style-name="Fonte_20_parág._20_padrão"><text:span text:style-name="T42">de </text:span></text:span><text:span text:style-name="Fonte_20_parág._20_padrão"><text:span text:style-name="T44">junho</text:span></text:span><text:span text:style-name="Fonte_20_parág._20_padrão"><text:span text:style-name="T42"> de 202</text:span></text:span><text:span text:style-name="Fonte_20_parág._20_padrão"><text:span text:style-name="T43">5</text:span></text:span><text:span text:style-name="Fonte_20_parág._20_padrão"><text:span text:style-name="T41">.</text:span></text:span></text:p>
      <text:p text:style-name="P4"><text:span text:style-name="Fonte_20_parág._20_padrão"><text:span text:style-name="T66"/></text:span></text:p>
      <text:p text:style-name="P4"><text:span text:style-name="Fonte_20_parág._20_padrão"><text:span text:style-name="T66"/></text:span></text:p>
      <text:p text:style-name="P4"><text:span text:style-name="Fonte_20_parág._20_padrão"><text:span text:style-name="T66"/></text:span></text:p>
      <text:p text:style-name="P4"><text:span text:style-name="Fonte_20_parág._20_padrão"><text:span text:style-name="T66"/></text:span></text:p>
      <text:p text:style-name="P4"><text:span text:style-name="Fonte_20_parág._20_padrão"><text:span text:style-name="T66"/></text:span></text:p>
      <text:p text:style-name="P17"><text:span text:style-name="T9">Vereador </text:span><text:span text:style-name="T16">Enio Brizo</text:span><text:span text:style-name="T17">l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2"/>
      <text:p text:style-name="P11"><text:span text:style-name="T25">Obs.: </text:span><text:span text:style-name="T26">R</text:span><text:span text:style-name="T25">edação conforme</text:span><text:span text:style-name="T27"> </text:span><text:span text:style-name="T25">original do autor.</text:span></text:p>
      <text:p text:style-name="P11"><text:span text:style-name="T28">/</text:span>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94cm" svg:height="1.38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24T09:10:44.531266028</dc:date>
    <meta:print-date>2020-03-11T14:41:43.706000000</meta:print-date>
    <meta:editing-cycles>135</meta:editing-cycles>
    <meta:editing-duration>PT9H36M27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76" meta:character-count="1084" meta:non-whitespace-character-count="922"/>
  </office:meta>
</office:document-meta>
</file>