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50430b" officeooo:paragraph-rsid="005c54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50430b" officeooo:paragraph-rsid="005444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544405" officeooo:paragraph-rsid="005444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3827b4" officeooo:paragraph-rsid="0047837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544405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544405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5c541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5c5417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/>
      <style:text-properties style:font-name="Nimbus Roman" fo:font-size="12pt" fo:font-weight="normal" officeooo:rsid="0057dd9d" officeooo:paragraph-rsid="005c5417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0430b"/>
    </style:style>
    <style:style style:name="T3" style:family="text">
      <style:text-properties officeooo:rsid="00386048"/>
    </style:style>
    <style:style style:name="T4" style:family="text">
      <style:text-properties officeooo:rsid="000d545c"/>
    </style:style>
    <style:style style:name="T5" style:family="text">
      <style:text-properties officeooo:rsid="0035d108"/>
    </style:style>
    <style:style style:name="T6" style:family="text">
      <style:text-properties officeooo:rsid="0057ac9c"/>
    </style:style>
    <style:style style:name="T7" style:family="text">
      <style:text-properties officeooo:rsid="0057dd9d"/>
    </style:style>
    <style:style style:name="T8" style:family="text">
      <style:text-properties officeooo:rsid="0059b983"/>
    </style:style>
    <style:style style:name="T9" style:family="text">
      <style:text-properties officeooo:rsid="005a97a9"/>
    </style:style>
    <style:style style:name="T10" style:family="text">
      <style:text-properties officeooo:rsid="005c5417"/>
    </style:style>
    <style:style style:name="T11" style:family="text">
      <style:text-properties fo:font-variant="normal" fo:text-transform="none" fo:color="#000000" loext:opacity="100%" fo:letter-spacing="normal" fo:language="pt" fo:country="BR" fo:font-style="normal" officeooo:rsid="004acf95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loext:opacity="100%" fo:letter-spacing="normal" fo:language="pt" fo:country="BR" fo:font-style="normal" officeooo:rsid="0057dd9d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loext:opacity="100%" fo:letter-spacing="normal" fo:language="pt" fo:country="BR" fo:font-style="normal" officeooo:rsid="0059b983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57dd9d" style:font-name-asian="Arial1" style:font-name-complex="Arial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INDICAÇÃO </text:span>Nº <text:span text:style-name="T10">2116</text:span>/<text:span text:style-name="T3">202</text:span><text:span text:style-name="T2">5</text:span></text:p>
      <text:p text:style-name="P9">Estudo de viabilidade, com urgência, para ampliação dos requisitos de contratação de profissionais de apoio pedagógico na educação infantil.</text:p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</text:span><text:span text:style-name="T2">a presente indicação</text:span><text:span text:style-name="T4">: </text:span></text:p>
      <text:p text:style-name="P11"/>
      <text:p text:style-name="P6">Estudo de viabilidade, com urgência, para ampliação dos requisitos de contratação de profissionais de apoio pedagógico na educação infantil.</text:p>
      <text:p text:style-name="P6"/>
      <text:p text:style-name="P6"><text:span text:style-name="T10">S</text:span>ejam <text:span text:style-name="T10">as escolas</text:span> públicas ou conveniadas, <text:span text:style-name="T10">o</text:span> objetivo é diversificar a formação desses profissionais, contemplando estudantes e graduados em Pedagogia, Psicologia e áreas correlatas, mediante requisitos específicos e capacitação complementa<text:span text:style-name="T9">r.</text:span></text:p>
      <text:p text:style-name="P7"/>
      <text:p text:style-name="P8"><text:span text:style-name="T2">A presente indicação tem como finalidade <text:s/>ampliar os critérios de contratação </text:span><text:span text:style-name="T7">de </text:span><text:span text:style-name="T2">profissionais de apoio pedagógico, atendendo à crescente demanda por uma educação infantil de qualidade, centrada no desenvolvimento integral das crianças, conforme preconizado pelas Diretrizes Curriculares Nacionais para a Educação Infantil e pela Base Nacional Comum Curricular (BNCC).</text:span></text:p>
      <text:p text:style-name="P8"/>
      <text:p text:style-name="P12"><text:span text:style-name="T11">Considerando que a rede municipal enfrenta desafios no atendimento adequad</text:span><text:span text:style-name="T12">o </text:span><text:span text:style-name="T13">às</text:span><text:span text:style-name="T11"> necessidades pedagógicas e de cuidado das crianças nas escolas de educação infantil, especialmente diante do aumento no número de matrículas e da complexidade das demandas </text:span><text:span text:style-name="T12">educacionais, </text:span><text:span text:style-name="T11">a atuação de profissionais de apoio pedagógico torna-se fundamental para garantir um ambiente acolhedor, seguro e propício ao aprendizado.</text:span></text:p>
      <text:p text:style-name="P12"/>
      <text:p text:style-name="P12"/>
      <text:p text:style-name="P12">Novo Hamburgo, <text:span text:style-name="T7">2</text:span><text:span text:style-name="T10">4</text:span><text:span text:style-name="T7"> de junho</text:span><text:span text:style-name="T2"> de 2025.</text:span></text:p>
      <text:p text:style-name="P12"/>
      <text:p text:style-name="P12"/>
      <text:p text:style-name="P12"/>
      <text:p text:style-name="P12"/>
      <text:p text:style-name="P12"/>
      <text:p text:style-name="P16">Vereador Felipe Kuhn Braun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<text:span text:style-name="T6">R</text:span>edação conforme original d<text:span text:style-name="T8">o </text:span>autor<text:span text:style-name="T5">.</text:span></text:p>
      <text:p text:style-name="P13">/<text:span text:style-name="T10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5-06-23T18:06:03.390000000</meta:print-date>
    <meta:document-statistic meta:table-count="0" meta:image-count="1" meta:object-count="0" meta:page-count="1" meta:paragraph-count="17" meta:word-count="283" meta:character-count="1955" meta:non-whitespace-character-count="168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lista%20pedidos/Desktop/Novos%20pedidos/PROTOCOLAR/PROTOCOLAR/tmp/.broffice.org/3/user/template/modelo-2012.ott" meta:date="2014-03-06T13:16:53"/>
  </office:meta>
</office:document-meta>
</file>