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303a4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303a4e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9.999cm" fo:margin-right="0cm" fo:margin-top="0cm" fo:margin-bottom="0cm" style:contextual-spacing="true" fo:text-align="center" style:justify-single-word="false" fo:text-indent="0cm" style:auto-text-indent="false"/>
      <style:text-properties style:font-name="Nimbus Roman No9 L" fo:font-size="12pt" officeooo:paragraph-rsid="00303a4e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style:text-underline-style="none" fo:font-weight="normal" officeooo:rsid="001cb5f4" officeooo:paragraph-rsid="002e9ea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style:text-underline-style="none" fo:font-weight="normal" officeooo:rsid="005bbc5a" officeooo:paragraph-rsid="00303a4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style:text-underline-style="none" fo:font-weight="normal" officeooo:rsid="0020ce44" officeooo:paragraph-rsid="00303a4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a7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1a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0ce44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303a4e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303a4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303a4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303a4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b9d52" style:font-weight-asian="normal" style:font-weight-complex="normal"/>
    </style:style>
    <style:style style:name="T6" style:family="text">
      <style:text-properties fo:font-weight="normal" officeooo:rsid="002e9ea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9d5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9ea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f94c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b9d52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a7ad4" style:font-size-asian="12pt" style:font-size-complex="12pt"/>
    </style:style>
    <style:style style:name="T29" style:family="text">
      <style:text-properties fo:font-size="12pt" officeooo:rsid="000f20be" style:font-size-asian="12pt" style:font-size-complex="12pt"/>
    </style:style>
    <style:style style:name="T30" style:family="text">
      <style:text-properties officeooo:rsid="0024d389"/>
    </style:style>
    <style:style style:name="T31" style:family="text">
      <style:text-properties officeooo:rsid="002a7ad4"/>
    </style:style>
    <style:style style:name="T32" style:family="text">
      <style:text-properties officeooo:rsid="002b9d52"/>
    </style:style>
    <style:style style:name="T33" style:family="text">
      <style:text-properties officeooo:rsid="002e9eae"/>
    </style:style>
    <style:style style:name="T34" style:family="text">
      <style:text-properties officeooo:rsid="002f94c3"/>
    </style:style>
    <style:style style:name="T35" style:family="text">
      <style:text-properties officeooo:rsid="00303a4e"/>
    </style:style>
    <style:style style:name="T36" style:family="text">
      <style:text-properties style:text-underline-style="none" officeooo:rsid="0020ce44"/>
    </style:style>
    <style:style style:name="T37" style:family="text">
      <style:text-properties style:text-underline-style="none" officeooo:rsid="002f3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5">2121</text:span>/<text:span text:style-name="T7">20</text:span><text:span text:style-name="T31">25</text:span></text:p>
      <text:p text:style-name="P9"><text:span text:style-name="T30">Operação </text:span><text:span text:style-name="T35">t</text:span><text:span text:style-name="T30">apa-buraco</text:span><text:span text:style-name="T35">s</text:span><text:span text:style-name="T30"> </text:span><text:span text:style-name="T33">na </text:span><text:span text:style-name="T35">R</text:span><text:span text:style-name="T33">ua </text:span><text:span text:style-name="T34">Sílvio Gilberto Christmann,</text:span><text:span text:style-name="T33"> esquina com a </text:span><text:span text:style-name="T35">R</text:span><text:span text:style-name="T34">ua Assis Brasil</text:span><text:span text:style-name="T30">, </text:span><text:span text:style-name="T35">no </text:span><text:span text:style-name="T30">Bairro </text:span><text:span text:style-name="T32">Canudos.</text:span></text:p>
      <text:p text:style-name="P20"><text:span text:style-name="T17">Solicita-se, após os trâmites regimentais, que seja enviada cópia da presente proposição ao Poder Executivo, para que realize as seguintes providências:</text:span></text:p>
      <text:p text:style-name="P21"><text:span text:style-name="T17"/></text:p>
      <text:p text:style-name="P21"><text:span text:style-name="T12">Operação tapa-buracos na Rua Sílvio Gilberto Christmann, esquina com a Rua Assis Brasil, no Bairro Canudos.</text:span></text:p>
      <text:p text:style-name="P21"><text:span text:style-name="T12"/></text:p>
      <text:p text:style-name="P15">Nesta esquina, há um enorme buraco no asfalto, o que tem causado muitos transtornos ao tráfego de automóveis, motocicletas e pedestres.</text:p>
      <text:p text:style-name="P21"/>
      <text:p text:style-name="P16">É urgente e necessária uma intervenção do Poder Público no atendimento dessa demanda. Moradores do local relatam que os veículos precisam fazer manobras bruscas constantemente, na tentativa de desviar do buraco e buscar um espaço mais adequado para trafegar, o que aumenta consideravelmente o risco de acidentes.</text:p>
      <text:p text:style-name="P21"/>
      <text:p text:style-name="P21"/>
      <text:p text:style-name="P21"><text:span text:style-name="T12">N</text:span><text:span text:style-name="T8">ovo Hamburgo, </text:span><text:span text:style-name="T15">24</text:span><text:span text:style-name="T18"> de </text:span><text:span text:style-name="T14">junho</text:span><text:span text:style-name="T18"> </text:span><text:span text:style-name="T8">de 20</text:span><text:span text:style-name="T13">25</text:span><text:span text:style-name="T8">.</text:span></text:p>
      <text:p text:style-name="P21"/>
      <text:p text:style-name="P21"/>
      <text:p text:style-name="P21"/>
      <text:p text:style-name="P21"/>
      <text:p text:style-name="P21"/>
      <text:p text:style-name="P23"><text:span text:style-name="T28">V</text:span><text:span text:style-name="T27">ereador </text:span><text:span text:style-name="T29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Obs.: Redação conforme original do autor.</text:p>
      <text:p text:style-name="P8"><text:span text:style-name="T36">/</text:span>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4T09:59:13.713984415</dc:date>
    <meta:printed-by>Adriana Sachser</meta:printed-by>
    <meta:print-date>2014-10-27T13:53:20</meta:print-date>
    <dc:language>pt-BR</dc:language>
    <meta:editing-cycles>133</meta:editing-cycles>
    <meta:editing-duration>PT11H4M14S</meta:editing-duration>
    <meta:document-statistic meta:table-count="0" meta:image-count="1" meta:object-count="0" meta:page-count="1" meta:paragraph-count="16" meta:word-count="211" meta:character-count="1333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