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" fo:font-size="12pt" fo:font-weight="normal" officeooo:rsid="002c4e35" officeooo:paragraph-rsid="001e3749" style:font-size-asian="12pt" style:font-weight-asian="normal" style:font-size-complex="12pt" style:font-weight-complex="normal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26625b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26625b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 No9 L" fo:font-size="12pt" fo:font-weight="normal" officeooo:paragraph-rsid="0026625b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 No9 L" fo:font-size="12pt" fo:letter-spacing="-0.007cm" fo:font-weight="normal" officeooo:rsid="008b26b4" officeooo:paragraph-rsid="00246841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b47"/>
    </style:style>
    <style:style style:name="T4" style:family="text">
      <style:text-properties officeooo:rsid="001e2b54"/>
    </style:style>
    <style:style style:name="T5" style:family="text">
      <style:text-properties officeooo:rsid="00242177"/>
    </style:style>
    <style:style style:name="T6" style:family="text">
      <style:text-properties officeooo:rsid="002c4e35"/>
    </style:style>
    <style:style style:name="T7" style:family="text">
      <style:text-properties officeooo:rsid="0030bdb5"/>
    </style:style>
    <style:style style:name="T8" style:family="text">
      <style:text-properties officeooo:rsid="00246841"/>
    </style:style>
    <style:style style:name="T9" style:family="text">
      <style:text-properties officeooo:rsid="0024f819"/>
    </style:style>
    <style:style style:name="T10" style:family="text">
      <style:text-properties officeooo:rsid="0025e024"/>
    </style:style>
    <style:style style:name="T11" style:family="text">
      <style:text-properties officeooo:rsid="0026625b"/>
    </style:style>
    <style:style style:name="T12" style:family="text">
      <style:text-properties officeooo:rsid="001e3749"/>
    </style:style>
    <style:style style:name="T1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11">2122</text:span>/20<text:span text:style-name="T8">25</text:span></text:p>
      <text:p text:style-name="P6"><text:span text:style-name="T9">C</text:span>apina e roçada, com urgência, <text:span text:style-name="T8">em toda a extensão d</text:span>a <text:span text:style-name="T4">R</text:span>ua <text:span text:style-name="T10">Bruno Davi</text:span><text:span text:style-name="T11">d</text:span><text:span text:style-name="T10"> Bohn</text:span>, <text:span text:style-name="T11">no Bairro </text:span><text:span text:style-name="T10">São Jorge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/>
      <text:p text:style-name="P11">Capina e roçada, com urgência, em toda a extensão da Rua Bruno David Bohn, no Bairro São Jorge.</text:p>
      <text:p text:style-name="P11"/>
      <text:p text:style-name="P11">Na referida rua, o mato está bastante alto, o que tem deixado os moradores inseguros e com medo, tanto pela proliferação de mosquitos, especialmente o <text:span text:style-name="T13">Aedes aegypti</text:span>, transmissor da dengue, quanto pelo risco de acidentes, já que os transeuntes precisam se deslocar pela via.</text:p>
      <text:p text:style-name="P11"/>
      <text:p text:style-name="P11"/>
      <text:p text:style-name="P11">Novo Hamburgo, <text:span text:style-name="T10">24</text:span><text:span text:style-name="T5"> de </text:span><text:span text:style-name="T10">junho</text:span> de 20<text:span text:style-name="T8">25</text:span>.</text:p>
      <text:p text:style-name="P11"/>
      <text:p text:style-name="P11"/>
      <text:p text:style-name="P11"/>
      <text:p text:style-name="P11"/>
      <text:p text:style-name="P11"/>
      <text:p text:style-name="P12">Vereador <text:span text:style-name="T3">Nor Boeno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Redação conforme original d<text:span text:style-name="T7">o</text:span> autor.</text:p>
      <text:p text:style-name="P14">/<text:span text:style-name="T11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2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04T16:20:57.241000000</meta:print-date>
    <meta:document-statistic meta:table-count="0" meta:image-count="1" meta:object-count="0" meta:page-count="1" meta:paragraph-count="15" meta:word-count="191" meta:character-count="1135" meta:non-whitespace-character-count="9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