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0852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0852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0852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085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085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2fb2584" officeooo:paragraph-rsid="006050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7da24"/>
    </style:style>
    <style:style style:name="T8" style:family="text">
      <style:text-properties officeooo:rsid="005b47fa"/>
    </style:style>
    <style:style style:name="T9" style:family="text">
      <style:text-properties officeooo:rsid="005bdef5"/>
    </style:style>
    <style:style style:name="T10" style:family="text">
      <style:text-properties officeooo:rsid="005d4707"/>
    </style:style>
    <style:style style:name="T11" style:family="text">
      <style:text-properties officeooo:rsid="005f776c"/>
    </style:style>
    <style:style style:name="T12" style:family="text">
      <style:text-properties officeooo:rsid="00605003"/>
    </style:style>
    <style:style style:name="T13" style:family="text">
      <style:text-properties officeooo:rsid="006063ee"/>
    </style:style>
    <style:style style:name="T14" style:family="text">
      <style:text-properties officeooo:rsid="00608525"/>
    </style:style>
    <style:style style:name="T15" style:family="text">
      <style:text-properties officeooo:rsid="00271d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4">2126</text:span>/20<text:span text:style-name="T4">2</text:span><text:span text:style-name="T8">5</text:span></text:p>
      <text:p text:style-name="P7"><text:span text:style-name="T6">L</text:span>impeza com caminhão de hidrojato na Rua <text:span text:style-name="T13">Sílvio Gilberto Christmann</text:span>, <text:span text:style-name="T7">em </text:span><text:span text:style-name="T10">frente ao n</text:span><text:span text:style-name="T14">º</text:span><text:span text:style-name="T11"> </text:span><text:span text:style-name="T13">2311</text:span>, no Bairro <text:span text:style-name="T13">Canudos</text:span><text:span text:style-name="T8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9">Limpeza com caminhão de hidrojato na Rua Sílvio Gilberto Christmann, em frente ao nº 2311, no Bairro Canudos.</text:p>
      <text:p text:style-name="P9"/>
      <text:p text:style-name="P9"><text:span text:style-name="T14">A</text:span><text:span text:style-name="T12"> solicitação s</text:span><text:span text:style-name="T14">e</text:span><text:span text:style-name="T12"> dá ao fato de ser um problema recorrente, que traz sérios inconvenientes a comunidade.</text:span></text:p>
      <text:p text:style-name="P10"/>
      <text:p text:style-name="P18">Diante do acima exposto e sabedores da atenção de <text:span text:style-name="T14">V</text:span>ossa <text:span text:style-name="T14">E</text:span>xcelência aos anseios da comunidade, contamos com seu apoio no atendimento deste pedido.</text:p>
      <text:p text:style-name="P10"/>
      <text:p text:style-name="P10"/>
      <text:p text:style-name="P11">Novo Hamburgo, <text:span text:style-name="T13">24 </text:span><text:span text:style-name="T9">de </text:span><text:span text:style-name="T10">junho</text:span> de 20<text:span text:style-name="T5">2</text:span><text:span text:style-name="T8">5</text:span>.</text:p>
      <text:p text:style-name="P12"/>
      <text:p text:style-name="P12"/>
      <text:p text:style-name="P12"/>
      <text:p text:style-name="P12"/>
      <text:p text:style-name="P12"/>
      <text:p text:style-name="P15">Vereador<text:span text:style-name="T12">a Daia Hanich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">R</text:span>edação conforme original d<text:span text:style-name="T14">a</text:span> autor<text:span text:style-name="T14">a</text:span>.</text:p>
      <text:p text:style-name="P17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4T10:57:22.427591225</dc:date>
    <meta:print-date>2020-11-24T15:14:48.547353902</meta:print-date>
    <dc:language>pt-BR</dc:language>
    <meta:editing-cycles>136</meta:editing-cycles>
    <meta:editing-duration>PT6H24M10S</meta:editing-duration>
    <meta:document-statistic meta:table-count="0" meta:image-count="1" meta:object-count="0" meta:page-count="1" meta:paragraph-count="16" meta:word-count="187" meta:character-count="1142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