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f776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271d5a" officeooo:paragraph-rsid="0062b43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1d5a" officeooo:paragraph-rsid="0062b43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62b43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2b4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2b43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2fb2584" officeooo:paragraph-rsid="006050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3e2e8"/>
    </style:style>
    <style:style style:name="T7" style:family="text">
      <style:text-properties officeooo:rsid="0057da24"/>
    </style:style>
    <style:style style:name="T8" style:family="text">
      <style:text-properties officeooo:rsid="005b47fa"/>
    </style:style>
    <style:style style:name="T9" style:family="text">
      <style:text-properties officeooo:rsid="005bdef5"/>
    </style:style>
    <style:style style:name="T10" style:family="text">
      <style:text-properties officeooo:rsid="005d4707"/>
    </style:style>
    <style:style style:name="T11" style:family="text">
      <style:text-properties officeooo:rsid="005f776c"/>
    </style:style>
    <style:style style:name="T12" style:family="text">
      <style:text-properties officeooo:rsid="00605003"/>
    </style:style>
    <style:style style:name="T13" style:family="text">
      <style:text-properties officeooo:rsid="006063ee"/>
    </style:style>
    <style:style style:name="T14" style:family="text">
      <style:text-properties officeooo:rsid="00621502"/>
    </style:style>
    <style:style style:name="T15" style:family="text">
      <style:text-properties officeooo:rsid="0062b43d"/>
    </style:style>
    <style:style style:name="T16" style:family="text">
      <style:text-properties officeooo:rsid="006434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2127</text:span>/20<text:span text:style-name="T4">2</text:span><text:span text:style-name="T8">5</text:span></text:p>
      <text:p text:style-name="P8"><text:span text:style-name="T6">L</text:span>impeza com caminhão de hidrojato na Rua <text:span text:style-name="T14">Rio Grande do Sul</text:span>, <text:span text:style-name="T7">em </text:span><text:span text:style-name="T10">frente ao nú</text:span><text:span text:style-name="T15">mero</text:span><text:span text:style-name="T11"> </text:span><text:span text:style-name="T14">5</text:span>, no Bairro <text:span text:style-name="T13">Canudos</text:span><text:span text:style-name="T8">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9">Limpeza com caminhão de hidrojato na Rua Rio Grande do Sul, em frente ao número 5, no Bairro Canudos.</text:p>
      <text:p text:style-name="P10"/>
      <text:p text:style-name="P10"><text:span text:style-name="T15">A</text:span><text:span text:style-name="T12"> solicitação s</text:span><text:span text:style-name="T16">e</text:span><text:span text:style-name="T12"> dá ao fato de ser um problema recorrente, que traz sérios inconvenientes </text:span><text:span text:style-name="T15">para </text:span><text:span text:style-name="T12">a comunidade.</text:span></text:p>
      <text:p text:style-name="P13"/>
      <text:p text:style-name="P20">Diante do acima exposto e sabedores da atenção de <text:span text:style-name="T15">V</text:span>ossa <text:span text:style-name="T15">E</text:span>xcelência aos anseios da comunidade, contamos com seu apoio no atendimento deste pedido.</text:p>
      <text:p text:style-name="P13"/>
      <text:p text:style-name="P13"/>
      <text:p text:style-name="P14">Novo Hamburgo, <text:span text:style-name="T13">24 </text:span><text:span text:style-name="T9">de </text:span><text:span text:style-name="T10">junho</text:span> de 20<text:span text:style-name="T5">2</text:span><text:span text:style-name="T8">5</text:span>.</text:p>
      <text:p text:style-name="P15"/>
      <text:p text:style-name="P15"/>
      <text:p text:style-name="P15"/>
      <text:p text:style-name="P15"/>
      <text:p text:style-name="P15"/>
      <text:p text:style-name="P17">Vereador<text:span text:style-name="T12">a Daia Hanich</text:span></text:p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2">R</text:span>edação conforme original d<text:span text:style-name="T15">a</text:span> autor<text:span text:style-name="T15">a</text:span>.</text:p>
      <text:p text:style-name="P19">/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4T11:03:18.402295793</dc:date>
    <meta:print-date>2020-11-24T15:14:48.547353902</meta:print-date>
    <dc:language>pt-BR</dc:language>
    <meta:editing-cycles>139</meta:editing-cycles>
    <meta:editing-duration>PT6H27M46S</meta:editing-duration>
    <meta:document-statistic meta:table-count="0" meta:image-count="1" meta:object-count="0" meta:page-count="1" meta:paragraph-count="16" meta:word-count="190" meta:character-count="1131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