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40de8" officeooo:paragraph-rsid="00240de8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26161f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3.082cm"/>
          <style:tab-stop style:position="8.093cm"/>
        </style:tab-stops>
      </style:paragraph-properties>
      <style:text-properties officeooo:rsid="00240de8" officeooo:paragraph-rsid="00240de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40de8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79537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379537"/>
    </style:style>
    <style:style style:name="P15" style:family="paragraph" style:parent-style-name="Standard">
      <style:paragraph-properties fo:text-align="justify" style:justify-single-word="false"/>
      <style:text-properties officeooo:paragraph-rsid="002b8b5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37953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379537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4" style:family="text">
      <style:text-properties style:font-name="Nimbus Roman No9L" fo:font-size="12pt" fo:font-weight="bold" officeooo:rsid="00379537" style:font-size-asian="12pt" style:font-weight-asian="bold" style:font-size-complex="12pt" style:font-weight-complex="bold"/>
    </style:style>
    <style:style style:name="T5" style:family="text">
      <style:text-properties officeooo:rsid="0032adf8"/>
    </style:style>
    <style:style style:name="T6" style:family="text">
      <style:text-properties officeooo:rsid="001af591"/>
    </style:style>
    <style:style style:name="T7" style:family="text">
      <style:text-properties officeooo:rsid="003da91d"/>
    </style:style>
    <style:style style:name="T8" style:family="text">
      <style:text-properties officeooo:rsid="00215596"/>
    </style:style>
    <style:style style:name="T9" style:family="text">
      <style:text-properties officeooo:rsid="002b8b51"/>
    </style:style>
    <style:style style:name="T10" style:family="text">
      <style:text-properties style:font-name="Nimbus Roman" officeooo:rsid="001b5641"/>
    </style:style>
    <style:style style:name="T11" style:family="text">
      <style:text-properties style:font-name="Nimbus Roman" officeooo:rsid="00240de8"/>
    </style:style>
    <style:style style:name="T12" style:family="text">
      <style:text-properties style:font-name="Nimbus Roman" officeooo:rsid="00330445"/>
    </style:style>
    <style:style style:name="T13" style:family="text">
      <style:text-properties style:font-name="Nimbus Roman" officeooo:rsid="002fad62"/>
    </style:style>
    <style:style style:name="T14" style:family="text">
      <style:text-properties style:font-name="Nimbus Roman" officeooo:rsid="0034c81e"/>
    </style:style>
    <style:style style:name="T15" style:family="text">
      <style:text-properties style:font-name="Nimbus Roman" officeooo:rsid="00327ed7"/>
    </style:style>
    <style:style style:name="T16" style:family="text">
      <style:text-properties style:font-name="Nimbus Roman" officeooo:rsid="00363f8f"/>
    </style:style>
    <style:style style:name="T1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32adf8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1af591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3da91d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215596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2b8b51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1b5641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240de8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" fo:font-size="12pt" fo:font-weight="normal" officeooo:rsid="0027bd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" fo:font-size="12pt" fo:font-weight="normal" officeooo:rsid="003795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" officeooo:rsid="00379537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27ed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4c81e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504ce" style:font-size-asian="12pt" style:font-weight-asian="normal" style:font-size-complex="12pt" style:font-weight-complex="normal"/>
    </style:style>
    <style:style style:name="T37" style:family="text">
      <style:text-properties officeooo:rsid="002504ce"/>
    </style:style>
    <style:style style:name="T38" style:family="text">
      <style:text-properties officeooo:rsid="0027bdfa"/>
    </style:style>
    <style:style style:name="T39" style:family="text">
      <style:text-properties officeooo:rsid="002fad62"/>
    </style:style>
    <style:style style:name="T40" style:family="text">
      <style:text-properties officeooo:rsid="00327ed7"/>
    </style:style>
    <style:style style:name="T41" style:family="text">
      <style:text-properties officeooo:rsid="00330445"/>
    </style:style>
    <style:style style:name="T42" style:family="text">
      <style:text-properties officeooo:rsid="0034c81e"/>
    </style:style>
    <style:style style:name="T43" style:family="text">
      <style:text-properties officeooo:rsid="00363f8f"/>
    </style:style>
    <style:style style:name="T44" style:family="text">
      <style:text-properties officeooo:rsid="003795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I</text:span><text:span text:style-name="T2">NDICAÇÃO </text:span><text:span text:style-name="T4">Nº 2129/2025</text:span></text:p>
      <text:p text:style-name="P5">Estudo de viabilidade para <text:span text:style-name="T41">que </text:span><text:span text:style-name="T39">o estacionamento </text:span><text:span text:style-name="T42">de veículos </text:span><text:span text:style-name="T41">se torne </text:span><text:span text:style-name="T39">oblíquo em toda </text:span><text:span text:style-name="T40">a </text:span><text:span text:style-name="T39">extensão </text:span><text:span text:style-name="T40">da </text:span><text:span text:style-name="T44">Avenida</text:span> <text:span text:style-name="T39">Alvear</text:span>, <text:span text:style-name="T39">no </text:span>Bairro <text:span text:style-name="T43">Liberdade</text:span>.</text:p>
      <text:p text:style-name="P13"><text:span text:style-name="T18">S</text:span><text:span text:style-name="T17">olicit</text:span><text:span text:style-name="T19">a-se,</text:span><text:span text:style-name="T20"> </text:span><text:span text:style-name="T17">após os trâmites regimentais, </text:span><text:span text:style-name="T18">que seja enviada </text:span><text:span text:style-name="T17">cópia da presente proposição a</text:span><text:span text:style-name="T18">o Poder Executivo Municipal,</text:span><text:span text:style-name="T17"> para </text:span><text:span text:style-name="T19">que </text:span><text:span text:style-name="T18">tome as </text:span><text:span text:style-name="T19">seguinte</text:span><text:span text:style-name="T21">s</text:span><text:span text:style-name="T19"> </text:span><text:span text:style-name="T18">providência</text:span><text:span text:style-name="T22">s:</text:span></text:p>
      <text:p text:style-name="P14"><text:span text:style-name="T23"/></text:p>
      <text:p text:style-name="P14"><text:span text:style-name="T11">Estudo de viabilidade para que o estacionamento de veículos se torne oblíquo em toda a extensão da Avenida Alvear, no Bairro Liberdade.</text:span></text:p>
      <text:p text:style-name="P14"><text:span text:style-name="T24"/></text:p>
      <text:p text:style-name="P14"><text:span text:style-name="T14">Há muitos anos, os lojistas da Avenida Alvear solicitam ao Poder Público uma mudança no formato de estacionamento da via, a fim de facilitar o acesso dos clientes, tendo em vista que a avenida é conhecida como “Rua das Autopeças” e possui um fluxo muito grande de clientes que necessitam estacionar seus veículos.</text:span></text:p>
      <text:p text:style-name="P14"><text:span text:style-name="T14"/></text:p>
      <text:p text:style-name="P14"><text:span text:style-name="T14">Apenas um trecho está em formato oblíquo, observando-se que, se toda a via for organizada dessa forma, trará inúmeros benefícios à comunidade, sem influenciar negativamente nem prejudicar o trânsito ou o passeio.</text:span></text:p>
      <text:p text:style-name="P10"/>
      <text:p text:style-name="P10"/>
      <text:p text:style-name="P16"><text:span text:style-name="T29">Novo Hamburgo, </text:span><text:span text:style-name="T33">2</text:span><text:span text:style-name="T34">4 </text:span><text:span text:style-name="T33">de junho </text:span><text:span text:style-name="T30">de 20</text:span><text:span text:style-name="T31">2</text:span><text:span text:style-name="T32">5</text:span><text:span text:style-name="T29">.</text:span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7"><text:span text:style-name="T35">Vereador Jul</text:span><text:span text:style-name="T36">iano Souto</text:span></text:p>
      <text:p text:style-name="P6"/>
      <text:p text:style-name="P6"/>
      <text:p text:style-name="P6"/>
      <text:p text:style-name="P18"/>
      <text:p text:style-name="P9"/>
      <text:p text:style-name="P9"/>
      <text:p text:style-name="P9"/>
      <text:p text:style-name="P15"><text:span text:style-name="T25">Obs.: Redação conforme original do au</text:span><text:span text:style-name="T26">tor.</text:span></text:p>
      <text:p text:style-name="P15"><text:span text:style-name="T26">/</text:span>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5cm" svg:y="-0.115cm" svg:width="1.18cm" svg:height="1.48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8M8S</meta:editing-duration>
    <meta:editing-cycles>32</meta:editing-cycles>
    <meta:generator>LibreOffice/7.4.7.2$Linux_X86_64 LibreOffice_project/40$Build-2</meta:generator>
    <dc:date>2025-06-24T11:13:32.433300243</dc:date>
    <meta:document-statistic meta:table-count="0" meta:image-count="1" meta:object-count="0" meta:page-count="1" meta:paragraph-count="15" meta:word-count="239" meta:character-count="1465" meta:non-whitespace-character-count="1240"/>
  </office:meta>
</office:document-meta>
</file>