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f776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fb2584" officeooo:paragraph-rsid="006050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3e2e8"/>
    </style:style>
    <style:style style:name="T7" style:family="text">
      <style:text-properties officeooo:rsid="005b47fa"/>
    </style:style>
    <style:style style:name="T8" style:family="text">
      <style:text-properties officeooo:rsid="005bdef5"/>
    </style:style>
    <style:style style:name="T9" style:family="text">
      <style:text-properties officeooo:rsid="005d4707"/>
    </style:style>
    <style:style style:name="T10" style:family="text">
      <style:text-properties officeooo:rsid="00605003"/>
    </style:style>
    <style:style style:name="T11" style:family="text">
      <style:text-properties officeooo:rsid="006063ee"/>
    </style:style>
    <style:style style:name="T12" style:family="text">
      <style:text-properties officeooo:rsid="0063e84d"/>
    </style:style>
    <style:style style:name="T13" style:family="text">
      <style:text-properties officeooo:rsid="00645928"/>
    </style:style>
    <style:style style:name="T14" style:family="text">
      <style:text-properties officeooo:rsid="00271d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3">2130</text:span>/20<text:span text:style-name="T4">2</text:span><text:span text:style-name="T7">5</text:span></text:p>
      <text:p text:style-name="P8"><text:span text:style-name="T6">L</text:span>impeza com caminhão de hidrojato na <text:span text:style-name="T12">esquina da </text:span>Rua <text:span text:style-name="T12">Ovídio</text:span> <text:span text:style-name="T12">com a Rua Sílvio Gilberto Christmann</text:span>, no Bairro <text:span text:style-name="T11">Canudos</text:span><text:span text:style-name="T7">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/>
      <text:p text:style-name="P15">Limpeza com caminhão de hidrojato na esquina da Rua Ovídio com a Rua Sílvio Gilberto Christmann, no Bairro Canudos.</text:p>
      <text:p text:style-name="P15"/>
      <text:p text:style-name="P15"><text:span text:style-name="T13">A</text:span><text:span text:style-name="T10"> solicitação s</text:span><text:span text:style-name="T12">e</text:span><text:span text:style-name="T10"> dá ao fato de ser um problema recorrente, que traz sérios inconvenientes </text:span><text:span text:style-name="T13">para </text:span><text:span text:style-name="T10">a comunidade.</text:span></text:p>
      <text:p text:style-name="P10"/>
      <text:p text:style-name="P13">Diante do acima exposto e sabedores da atenção de <text:span text:style-name="T13">V</text:span>ossa <text:span text:style-name="T13">E</text:span>xcelência aos anseios da comunidade, contamos com seu apoio no atendimento deste pedido.</text:p>
      <text:p text:style-name="P10"/>
      <text:p text:style-name="P10"/>
      <text:p text:style-name="P16">Novo Hamburgo, <text:span text:style-name="T11">24 </text:span><text:span text:style-name="T8">de </text:span><text:span text:style-name="T9">junho</text:span> de 20<text:span text:style-name="T5">2</text:span><text:span text:style-name="T7">5</text:span>.</text:p>
      <text:p text:style-name="P17"/>
      <text:p text:style-name="P17"/>
      <text:p text:style-name="P17"/>
      <text:p text:style-name="P17"/>
      <text:p text:style-name="P17"/>
      <text:p text:style-name="P18">Vereador<text:span text:style-name="T10">a Daia Hanich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">R</text:span>edação conforme original d<text:span text:style-name="T13">a</text:span> autor<text:span text:style-name="T13">a</text:span>.</text:p>
      <text:p text:style-name="P12">/<text:span text:style-name="T1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24T11:36:14.990419657</dc:date>
    <meta:print-date>2020-11-24T15:14:48.547353902</meta:print-date>
    <dc:language>pt-BR</dc:language>
    <meta:editing-cycles>138</meta:editing-cycles>
    <meta:editing-duration>PT6H26M56S</meta:editing-duration>
    <meta:document-statistic meta:table-count="0" meta:image-count="1" meta:object-count="0" meta:page-count="1" meta:paragraph-count="16" meta:word-count="190" meta:character-count="1159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