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38e54ab" officeooo:paragraph-rsid="03917ecf" style:font-size-asian="12pt" style:font-size-complex="12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paragraph-rsid="0399e58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30976bf" officeooo:paragraph-rsid="0399e58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2d0972" officeooo:paragraph-rsid="03837f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9e58c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officeooo:paragraph-rsid="0385c3f2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9e58c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officeooo:paragraph-rsid="03a06403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a06403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officeooo:paragraph-rsid="0385c3f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7072f6" style:font-weight-asian="normal" style:font-weight-complex="normal"/>
    </style:style>
    <style:style style:name="T4" style:family="text">
      <style:text-properties fo:font-weight="normal" officeooo:rsid="039aacfa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62282b" style:font-weight-asian="normal" style:font-weight-complex="normal"/>
    </style:style>
    <style:style style:name="T7" style:family="text">
      <style:text-properties fo:font-weight="normal" officeooo:rsid="039fae16" style:font-weight-asian="norm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9aacfa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362282b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officeooo:rsid="0393c6fd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officeooo:rsid="0395b21d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officeooo:rsid="039aacfa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officeooo:rsid="03995e5d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officeooo:rsid="039fae16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395b21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38e54a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393c6f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39fae1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3995e5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39aacf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00d545c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officeooo:rsid="0393c6fd"/>
    </style:style>
    <style:style style:name="T28" style:family="text">
      <style:text-properties officeooo:rsid="038e54ab"/>
    </style:style>
    <style:style style:name="T29" style:family="text">
      <style:text-properties officeooo:rsid="039aacfa"/>
    </style:style>
    <style:style style:name="T30" style:family="text">
      <style:text-properties officeooo:rsid="03995e5d"/>
    </style:style>
    <style:style style:name="T31" style:family="text">
      <style:text-properties officeooo:rsid="039e96e1"/>
    </style:style>
    <style:style style:name="T32" style:family="text">
      <style:text-properties officeooo:rsid="039fae16"/>
    </style:style>
    <style:style style:name="T33" style:family="text">
      <style:text-properties officeooo:rsid="03a0640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3">2133</text:span>/<text:span text:style-name="T12">202</text:span><text:span text:style-name="T13">5</text:span></text:p>
      <text:p text:style-name="P7"><text:span text:style-name="T14">Intimação ao proprietário para que </text:span><text:span text:style-name="T15">realize </text:span><text:span text:style-name="T16">a</text:span><text:span text:style-name="T14"> limpeza </text:span><text:span text:style-name="T19">ao lado do prédio da antiga Via Uno, na Rua Dom Pedro II, </text:span><text:span text:style-name="T16">no </text:span><text:span text:style-name="T18">B</text:span><text:span text:style-name="T16">airro </text:span><text:span text:style-name="T17">Canudos</text:span><text:span text:style-name="T16">.</text:span></text:p>
      <text:p text:style-name="P16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7"><text:span text:style-name="T26"/></text:p>
      <text:p text:style-name="P17"><text:span text:style-name="T20">Intimação ao proprietário para que realize a limpeza ao lado do prédio da antiga Via Uno, na Rua Dom Pedro II, no Bairro Canudos.</text:span></text:p>
      <text:p text:style-name="P17"><text:span text:style-name="T20"/></text:p>
      <text:p text:style-name="P17">Diante do exposto, justifica-se a necessidade de que o proprietário realize, com urgência, a devida limpeza do passeio público, em conformidade com as normas de segurança, saúde e posturas municipais, a fim de preservar a ordem urbana e garantir a qualidade de vida da comunidade.</text:p>
      <text:p text:style-name="P8"/>
      <text:p text:style-name="P8"/>
      <text:p text:style-name="P12"><text:span text:style-name="T1">Novo Hamburgo,</text:span><text:span text:style-name="T3"> </text:span><text:span text:style-name="T7">24</text:span><text:span text:style-name="T4"> de junho</text:span><text:span text:style-name="T3"> </text:span><text:span text:style-name="T5">de 202</text:span><text:span text:style-name="T6">5</text:span><text:span text:style-name="T5">.</text:span></text:p>
      <text:p text:style-name="P9"/>
      <text:p text:style-name="P9"/>
      <text:p text:style-name="P9"/>
      <text:p text:style-name="P9"/>
      <text:p text:style-name="P9"/>
      <text:p text:style-name="P14"><text:span text:style-name="T8">Vereador</text:span><text:span text:style-name="T9"> </text:span><text:span text:style-name="T10">Ito Lucia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1">Obs.: Redação conforme original d<text:span text:style-name="T27">o</text:span> autor.</text:p>
      <text:p text:style-name="P11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4" meta:character-count="1209" meta:non-whitespace-character-count="1018"/>
    <meta:user-defined meta:name="Info 1"/>
    <meta:user-defined meta:name="Info 2"/>
    <meta:user-defined meta:name="Info 3"/>
    <meta:user-defined meta:name="Info 4"/>
  </office:meta>
</office:document-meta>
</file>