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8" style:family="paragraph" style:parent-style-name="Text_20_body">
      <style:text-properties style:font-name="Nimbus Roman" fo:font-size="12pt" fo:font-weight="normal" officeooo:paragraph-rsid="01e459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d403b9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1e45911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403b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text-properties officeooo:paragraph-rsid="01e45911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0045301" officeooo:paragraph-rsid="01c6f2f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e45911" officeooo:paragraph-rsid="01e4591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403b9"/>
    </style:style>
    <style:style style:name="P23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403b9"/>
    </style:style>
    <style:style style:name="P2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403b9"/>
    </style:style>
    <style:style style:name="P2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officeooo:paragraph-rsid="01d897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ccf5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ccf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ccf5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e4591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e640f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e64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1ccf5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weight="normal" officeooo:rsid="01e4591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19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20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1" style:family="text">
      <style:text-properties style:font-name="Nimbus Roman" fo:font-size="12pt" officeooo:rsid="01e45911" style:font-name-asian="Times New Roman" style:font-size-asian="12pt" style:font-name-complex="Arial" style:font-size-complex="12pt"/>
    </style:style>
    <style:style style:name="T22" style:family="text">
      <style:text-properties style:font-name="Nimbus Roman" fo:font-size="12pt" officeooo:rsid="01e640f6" style:font-name-asian="Times New Roman" style:font-size-asian="12pt" style:font-name-complex="Arial" style:font-size-complex="12pt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1c1ed21"/>
    </style:style>
    <style:style style:name="T25" style:family="text">
      <style:text-properties officeooo:rsid="001e85dd"/>
    </style:style>
    <style:style style:name="T26" style:family="text">
      <style:text-properties officeooo:rsid="0030c3d5"/>
    </style:style>
    <style:style style:name="T27" style:family="text">
      <style:text-properties officeooo:rsid="008071f4"/>
    </style:style>
    <style:style style:name="T28" style:family="text">
      <style:text-properties officeooo:rsid="01dc4ea4"/>
    </style:style>
    <style:style style:name="T29" style:family="text">
      <style:text-properties officeooo:rsid="01e640f6"/>
    </style:style>
    <style:style style:name="T30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31" style:family="text">
      <style:text-properties fo:font-size="12pt" officeooo:rsid="01e640f6" style:font-name-asian="Times New Roman" style:font-size-asian="12pt" style:font-name-complex="Arial" style:font-size-complex="12pt"/>
    </style:style>
    <style:style style:name="T32" style:family="text">
      <style:text-properties fo:font-size="12pt" officeooo:rsid="014a0b81" style:font-name-asian="Times New Roman" style:font-size-asian="12pt" style:font-name-complex="Arial" style:font-size-complex="12pt"/>
    </style:style>
    <style:style style:name="T33" style:family="text">
      <style:text-properties fo:font-size="12pt" officeooo:rsid="01e45911" style:font-name-asian="Times New Roman" style:font-size-asian="12pt" style:font-name-complex="Arial" style:font-size-complex="12pt"/>
    </style:style>
    <style:style style:name="T34" style:family="text">
      <style:text-properties fo:font-size="12pt" officeooo:rsid="01ccf5e0" style:font-name-asian="Times New Roman" style:font-size-asian="12pt" style:font-name-complex="Arial" style:font-size-complex="12pt"/>
    </style:style>
    <style:style style:name="T35" style:family="text">
      <style:text-properties style:font-name="Nimbus Roman"/>
    </style:style>
    <style:style style:name="T36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37" style:family="text">
      <style:text-properties style:font-name="Nimbus Roman" fo:font-size="12pt" officeooo:rsid="01e640f6" style:font-name-asian="Times New Roman" style:font-size-asian="12pt" style:font-name-complex="Arial" style:font-size-complex="12pt"/>
    </style:style>
    <style:style style:name="T38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39" style:family="text">
      <style:text-properties style:font-name="Nimbus Roman" fo:font-size="12pt" officeooo:rsid="01e45911" style:font-name-asian="Times New Roman" style:font-size-asian="12pt" style:font-name-complex="Arial" style:font-size-complex="12pt"/>
    </style:style>
    <style:style style:name="T40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REQUERIMENTO Nº </text:span><text:span text:style-name="T12">813</text:span><text:span text:style-name="T9">/</text:span><text:span text:style-name="T8">20</text:span><text:span text:style-name="T10">2</text:span><text:span text:style-name="T11">5</text:span></text:p>
      <text:p text:style-name="P9"><text:span text:style-name="Fonte_20_parág._20_padrão"><text:span text:style-name="T18">Voto de Pesar pelo falecimento d</text:span></text:span><text:span text:style-name="Fonte_20_parág._20_padrão"><text:span text:style-name="T22">e</text:span></text:span><text:span text:style-name="Fonte_20_parág._20_padrão"><text:span text:style-name="T19"> </text:span></text:span><text:span text:style-name="Fonte_20_parág._20_padrão"><text:span text:style-name="T21">Lavínia Campos da Silveira</text:span></text:span><text:span text:style-name="Fonte_20_parág._20_padrão"><text:span text:style-name="T20">.</text:span></text:span></text:p>
      <text:p text:style-name="P23"><text:span text:style-name="Fonte_20_parág._20_padrão"><text:span text:style-name="T2">É com o coração profundamente entristecido que recebo a dolorosa notícia do falecimento da pequena Lavínia Campos da Silveira, aos 11 meses de idade. Uma vida que, embora breve em tempo, foi imensamente significativa pelo amor e pela luz que irradiou àqueles que a rodeavam.</text:span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Neste momento de imensa tristeza e consternação, solidarizo-me com os pais, familiares e amigos, oferecendo meus mais sinceros sentimentos. Que Deus, em sua infinita misericórdia, envolva a todos com sua graça e conceda forças para atravessar este momento de sofrimento, guiando os corações na busca por consolo e serenidade.</text:span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Lavínia parte deixando um legado de amor puro, inocência e ternura. Sua lembrança será eternamente guardada com carinho por todos que tiveram a bênção de conhecê-la ou de amá-la, mesmo que à distância. A dor de sua ausência será sempre acompanhada da doçura de sua memória.</text:span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A perda de uma criança é uma das maiores dores que alguém pode enfrentar, e toda a comunidade sente, junto à família, a partida precoce de Lavínia.</text:span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A toda a família e amigos, minha solidariedade mais sincera. Que o tempo, aliado à fé, possa suavizar a dor e manter viva a esperança do reencontro eterno.</text:span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Dessa forma, requer-se que seja consignado em Ata Voto de Pesar pelo falecimento d</text:span></text:span><text:span text:style-name="Fonte_20_parág._20_padrão"><text:span text:style-name="T15">e </text:span></text:span><text:span text:style-name="Fonte_20_parág._20_padrão"><text:span text:style-name="T2">Lavínia Campos da Silveira e seja oficiado aos familiares, com as condolências em nome desta Casa Legislativa.</text:span></text:span></text:p>
      <text:p text:style-name="P25"><text:span text:style-name="Fonte_20_parág._20_padrão"><text:span text:style-name="T35"/></text:span></text:p>
      <text:p text:style-name="P22"><text:span text:style-name="Fonte_20_parág._20_padrão"><text:span text:style-name="T35"/></text:span></text:p>
      <text:p text:style-name="P14"><text:span text:style-name="Fonte_20_parág._20_padrão"><text:span text:style-name="T16">Novo Hamburgo, 2</text:span></text:span><text:span text:style-name="Fonte_20_parág._20_padrão"><text:span text:style-name="T17">4 junho</text:span></text:span><text:span text:style-name="Fonte_20_parág._20_padrão"><text:span text:style-name="T16"> de 2025.</text:span></text:span></text:p>
      <text:p text:style-name="P7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6"/>
      <text:p text:style-name="P17"><text:span text:style-name="T4">Vereador </text:span><text:span text:style-name="T5">Joelson de Araújo</text:span></text:p>
      <text:p text:style-name="P17"/>
      <text:p text:style-name="P18"/>
      <text:p text:style-name="P19"/>
      <text:p text:style-name="P19"/>
      <text:p text:style-name="P19"/>
      <text:p text:style-name="P19"/>
      <text:p text:style-name="P19">Obs<text:span text:style-name="T25">.</text:span>: <text:span text:style-name="T26">R</text:span>edação conforme original d<text:span text:style-name="T24">o</text:span> autor<text:span text:style-name="T27">.</text:span></text:p>
      <text:p text:style-name="P19">/<text:span text:style-name="T29">EL</text:span></text:p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6-24T12:51:36.232981268</meta:print-date>
    <meta:document-statistic meta:table-count="0" meta:image-count="1" meta:object-count="0" meta:page-count="1" meta:paragraph-count="18" meta:word-count="324" meta:character-count="1943" meta:non-whitespace-character-count="1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