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16556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9fd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04e785" officeooo:paragraph-rsid="01afdc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1bdca9d" officeooo:paragraph-rsid="01bdca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1bdca9d" officeooo:paragraph-rsid="01bdca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fcff98" officeooo:paragraph-rsid="01a499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17b642f" officeooo:paragraph-rsid="01a499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082bec" officeooo:paragraph-rsid="01b415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082bec" officeooo:paragraph-rsid="01af58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style="normal" fo:font-weight="normal" officeooo:rsid="0041500f" officeooo:paragraph-rsid="01c3866a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cb4db5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c3866a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cb4db5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b5fc16" officeooo:paragraph-rsid="01b5fc16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8f167f" style:font-size-asian="10.5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cb4db5" officeooo:paragraph-rsid="01cb4db5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 style:writing-mode="page"/>
      <style:text-properties style:font-name="Nimbus Roman" officeooo:paragraph-rsid="008f167f"/>
    </style:style>
    <style:style style:name="P2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cb4db5" officeooo:paragraph-rsid="01cb4db5" style:font-size-asian="10.5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f4f115"/>
    </style:style>
    <style:style style:name="T3" style:family="text">
      <style:text-properties fo:font-size="12pt" fo:font-weight="normal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8f167f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772cc9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f4ff44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b43fdf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cb4db5" style:font-size-asian="10.5pt" style:font-weight-asian="normal" style:font-size-complex="12pt" style:font-weight-complex="normal"/>
    </style:style>
    <style:style style:name="T9" style:family="text">
      <style:text-properties officeooo:rsid="01bd384e"/>
    </style:style>
    <style:style style:name="T10" style:family="text">
      <style:text-properties officeooo:rsid="01bdca9d"/>
    </style:style>
    <style:style style:name="T11" style:family="text">
      <style:text-properties officeooo:rsid="01beb298"/>
    </style:style>
    <style:style style:name="T12" style:family="text">
      <style:text-properties officeooo:rsid="01c3866a"/>
    </style:style>
    <style:style style:name="T13" style:family="text">
      <style:text-properties officeooo:rsid="01c69466"/>
    </style:style>
    <style:style style:name="T14" style:family="text">
      <style:text-properties officeooo:rsid="01c76ce7"/>
    </style:style>
    <style:style style:name="T15" style:family="text">
      <style:text-properties officeooo:rsid="01c92bbf"/>
    </style:style>
    <style:style style:name="T16" style:family="text">
      <style:text-properties officeooo:rsid="002c00b0" style:font-size-asian="12pt"/>
    </style:style>
    <style:style style:name="T17" style:family="text">
      <style:text-properties officeooo:rsid="007603ae" style:font-size-asian="12pt"/>
    </style:style>
    <style:style style:name="T18" style:family="text">
      <style:text-properties officeooo:rsid="00774f64" style:font-size-asian="12pt"/>
    </style:style>
    <style:style style:name="T19" style:family="text">
      <style:text-properties officeooo:rsid="01cb4db5"/>
    </style:style>
    <style:style style:name="T20" style:family="text">
      <style:text-properties officeooo:rsid="01cd9f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 Nº <text:span text:style-name="T20">814</text:span>/20<text:span text:style-name="T2">2</text:span><text:span text:style-name="T19">5</text:span></text:p>
      <text:p text:style-name="P27"/>
      <text:p text:style-name="P27"/>
      <text:p text:style-name="P27"/>
      <text:p text:style-name="P26"/>
      <text:p text:style-name="P7">Voto de Congratulações ao Corpo de Bombeiros Militar de Novo Hamburgo <text:span text:style-name="T10">pela passagem do </text:span><text:span text:style-name="T14">D</text:span><text:span text:style-name="T10">ia </text:span><text:span text:style-name="T14">N</text:span><text:span text:style-name="T10">acional do </text:span><text:span text:style-name="T14">B</text:span><text:span text:style-name="T10">ombeiro, comemorad</text:span><text:span text:style-name="T14">o</text:span><text:span text:style-name="T10"> no dia 02 de julho.</text:span></text:p>
      <text:p text:style-name="P8"/>
      <text:p text:style-name="P8"/>
      <text:p text:style-name="P9"/>
      <text:p text:style-name="P9"/>
      <text:p text:style-name="P12">Considerando a importância vital da presença do Corpo de Bombeiros em nossa cidade <text:span text:style-name="T11">e região.</text:span></text:p>
      <text:p text:style-name="P10"/>
      <text:p text:style-name="P11">Considerando o trabalho realizado pelos bombeiros na prevenção e no combate as mais diversas intercorrências trazidas à corporação. </text:p>
      <text:p text:style-name="P13"/>
      <text:p text:style-name="P11">Considerando a confiança e o respeito que toda comunidade mantém por estes verdadeiros heróis pelo seu trabalho diuturno.</text:p>
      <text:p text:style-name="P14"/>
      <text:p text:style-name="P15">Is<text:span text:style-name="T9">s</text:span>o posto, <text:span text:style-name="T10">requer </text:span><text:span text:style-name="T20">V</text:span><text:span text:style-name="T10">oto de </text:span><text:span text:style-name="T20">C</text:span><text:span text:style-name="T10">ongratulações ao Corpo de Bombeiros Militar de Novo Hamburgo pela passagem do </text:span><text:span text:style-name="T14">D</text:span><text:span text:style-name="T10">ia </text:span><text:span text:style-name="T14">N</text:span><text:span text:style-name="T10">acional do </text:span><text:span text:style-name="T14">B</text:span><text:span text:style-name="T10">ombeiro, comemorad</text:span><text:span text:style-name="T14">o</text:span><text:span text:style-name="T10"> no dia 02 de julho, em nome do seu comandante, Capitão Luciano Franco, extensivo a toda </text:span><text:span text:style-name="T14">a </text:span><text:span text:style-name="T10">guarnição. </text:span></text:p>
      <text:p text:style-name="P16"/>
      <text:p text:style-name="P16"/>
      <text:p text:style-name="P28"><text:span text:style-name="T3">Novo Hamburgo, </text:span><text:span text:style-name="T8">24</text:span><text:span text:style-name="T4"> de </text:span><text:span text:style-name="T7">junho</text:span><text:span text:style-name="T5"> </text:span><text:span text:style-name="T3">de 20</text:span><text:span text:style-name="T6">2</text:span><text:span text:style-name="T8">5</text:span><text:span text:style-name="T3">.</text:span></text:p>
      <text:p text:style-name="P24"/>
      <text:list text:style-name="L1">
        <text:list-header>
          <text:p text:style-name="P30"/>
        </text:list-header>
      </text:list>
      <text:p text:style-name="P18"/>
      <text:p text:style-name="P19"><text:s/><text:span text:style-name="T16">Vereador </text:span><text:span text:style-name="T17">I</text:span><text:span text:style-name="T18">to Luciano</text:span></text:p>
      <text:p text:style-name="P20"/>
      <text:p text:style-name="P20"/>
      <text:p text:style-name="P20"/>
      <text:p text:style-name="P20"/>
      <text:p text:style-name="P23"/>
      <text:p text:style-name="P20"/>
      <text:p text:style-name="P20"/>
      <text:p text:style-name="P20"/>
      <text:p text:style-name="P20"/>
      <text:p text:style-name="P20"/>
      <text:p text:style-name="P22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1"/>
      <text:p text:style-name="P21">Obs.: Redação conforme o original d<text:span text:style-name="T13">o</text:span> autor.</text:p>
      <text:p text:style-name="P17">/<text:span text:style-name="T12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4" meta:character-count="1246" meta:non-whitespace-character-count="10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