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c6c5f9" officeooo:paragraph-rsid="02c6c5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.201cm" style:contextual-spacing="false" fo:line-height="100%" fo:text-align="justify" style:justify-single-word="false" fo:text-indent="2.499cm" style:auto-text-indent="false" fo:background-color="transparent" style:writing-mode="lr-tb"/>
      <style:text-properties fo:color="#000000" loext:opacity="100%" style:font-name="Nimbus Roman No9 L1" fo:font-size="12pt" officeooo:paragraph-rsid="02c45cd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font-weight="normal" officeooo:paragraph-rsid="02d362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 No9 L1" officeooo:paragraph-rsid="02ce1b47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.201cm" style:contextual-spacing="false" fo:line-height="100%" fo:text-align="justify" style:justify-single-word="false" fo:text-indent="2.499cm" style:auto-text-indent="false" fo:background-color="transparent" style:writing-mode="lr-tb"/>
      <style:text-properties fo:font-variant="normal" fo:text-transform="none" fo:color="#000000" loext:opacity="100%" style:font-name="Nimbus Roman No9 L1" fo:font-size="12pt" fo:letter-spacing="normal" fo:language="pt" fo:country="BR" fo:font-style="normal" style:text-underline-style="none" fo:font-weight="normal" officeooo:rsid="02c2a0a4" officeooo:paragraph-rsid="02c45c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text-indent="2.499cm" style:auto-text-indent="false" style:writing-mode="page"/>
      <style:text-properties officeooo:paragraph-rsid="02c45cd3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officeooo:paragraph-rsid="02c9ecc7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100%" fo:text-align="justify" style:justify-single-word="false" fo:orphans="0" fo:widows="0" fo:text-indent="2.6cm" style:auto-text-indent="false" style:page-number="auto" fo:background-color="transparent" style:text-autospace="none" style:writing-mode="lr-tb">
        <style:tab-stops/>
      </style:paragraph-properties>
      <style:text-properties style:font-name="Nimbus Roman No9 L" fo:font-size="12pt" officeooo:rsid="0030baac" officeooo:paragraph-rsid="02c2a0a4" style:font-size-asian="12pt" style:font-name-complex="Arial" style:font-size-complex="12pt"/>
    </style:style>
    <style:style style:name="P19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2c2a0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4b52a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ce1b47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4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4b5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cd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style:text-underline-style="none" fo:font-weight="normal" officeooo:rsid="004b5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loext:opacity="0%" style:font-name="Nimbus Roman No9 L" fo:font-size="12pt" fo:language="pt" fo:country="BR" style:text-underline-style="none" fo:font-weight="normal" officeooo:rsid="003cd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loext:opacity="0%" style:font-name="Nimbus Roman No9 L" fo:font-size="12pt" fo:language="pt" fo:country="BR" style:text-underline-style="none" fo:font-weight="normal" officeooo:rsid="004b52a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4b5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3cd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4b52a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style:text-underline-style="none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style:text-underline-style="none" fo:font-weight="normal" officeooo:rsid="004b52a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1" fo:language="pt" fo:country="BR" style:text-underline-style="none" fo:font-weight="normal" officeooo:rsid="004b52a9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fo:color="#000000" loext:opacity="100%" style:font-name="Nimbus Roman No9 L1" fo:language="pt" fo:country="BR" style:text-underline-style="none" fo:font-weight="normal" officeooo:rsid="004ce7cd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color="#000000" loext:opacity="100%" style:font-size-asian="12pt" style:font-weight-asian="normal" style:font-size-complex="12pt" style:font-weight-complex="normal"/>
    </style:style>
    <style:style style:name="T43" style:family="text">
      <style:text-properties fo:color="#000000" loext:opacity="100%" officeooo:rsid="02c9ecc7" style:font-size-asian="12pt" style:font-weight-asian="normal" style:font-size-complex="12pt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officeooo:rsid="002c00b0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7603ae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774f64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ba74c2" style:font-size-asian="10.5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2ce1b47" style:font-size-asian="10.5pt" style:font-weight-asian="normal" style:font-size-complex="12pt" style:font-weight-complex="normal"/>
    </style:style>
    <style:style style:name="T52" style:family="text">
      <style:text-properties fo:font-variant="normal" fo:text-transform="none" fo:letter-spacing="normal" fo:language="pt" fo:country="BR" fo:font-style="normal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fo:letter-spacing="normal" fo:language="pt" fo:country="BR" fo:font-style="normal" style:text-underline-style="none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fo:letter-spacing="normal" fo:language="pt" fo:country="BR" fo:font-style="normal" style:text-underline-style="none" fo:font-weight="normal" officeooo:rsid="02c2a0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fo:letter-spacing="normal" fo:language="pt" fo:country="BR" fo:font-style="normal" style:text-underline-style="none" fo:font-weight="normal" officeooo:rsid="02c45c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officeooo:rsid="02ce1b47"/>
    </style:style>
    <style:style style:name="T57" style:family="text">
      <style:text-properties officeooo:rsid="02d7a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7">815</text:span>/20<text:span text:style-name="T44">2</text:span><text:span text:style-name="T56">5</text:span></text:p>
      <text:p text:style-name="P19"><text:span text:style-name="T24">V</text:span><text:span text:style-name="T23">oto de </text:span><text:span text:style-name="T25">C</text:span><text:span text:style-name="T23">ongratulações à </text:span><text:span text:style-name="T26">Associação dos Moradores do Bairro</text:span><text:span text:style-name="T27"> </text:span><text:span text:style-name="T21">Lomba Grande (AMOLOMBA) pela comemoração dos seus 4</text:span><text:span text:style-name="T22">5</text:span><text:span text:style-name="T21"> anos de história.</text:span></text:p>
      <text:p text:style-name="P18"><text:span text:style-name="Fonte_20_parág._20_padrão"><text:span text:style-name="T34">Considerando </text:span></text:span><text:span text:style-name="Fonte_20_parág._20_padrão"><text:span text:style-name="T35">que no dia 21 de junho de 1980 foi fundada a Associação dos Morad</text:span></text:span><text:span text:style-name="Fonte_20_parág._20_padrão"><text:span text:style-name="T40">ores do Bairro Lomba Grande (AMOLOMBA), </text:span></text:span><text:span text:style-name="Fonte_20_parág._20_padrão"><text:span text:style-name="T41">e durante esses anos </text:span></text:span><text:span text:style-name="Fonte_20_parág._20_padrão"><text:span text:style-name="T40">a comunidade unida vem </text:span></text:span><text:span text:style-name="Fonte_20_parág._20_padrão"><text:span text:style-name="T41">ajudando e contribuindo para a construção e melhorias da associação.</text:span></text:span></text:p>
      <text:p text:style-name="P11"><text:span text:style-name="T53">A </text:span><text:span text:style-name="T54">AMOLOMBA é uma entidade sem fins lucrativos que trabalha em prol do desenvolvimento da comunidade, </text:span><text:span text:style-name="T52">pró-ativa nas ações comunitárias que visem melhor qualidade de vida aos </text:span><text:span text:style-name="T54"><text:s/>Lombagrandense, bairro Rural de Novo Hamburgo e seus visitantes.</text:span></text:p>
      <text:p text:style-name="P11"><text:span text:style-name="T55">A</text:span><text:span text:style-name="T54">lém da característica reivindicatória e propositiva, </text:span><text:span text:style-name="T55">a AMOLOMBA </text:span><text:span text:style-name="T54">promove a integração comunitária, conseguiu para </text:span><text:span text:style-name="T55">Lomba Grande</text:span><text:span text:style-name="T54">, diversas vitórias, como a não instalação de um lixão, a não instalação de um presídio, </text:span><text:span text:style-name="T55">a instalação de telefones</text:span><text:span text:style-name="T54">, equiparação no preço do transporte coletivo conforme os demais bairros do município de Novo Hamburgo, a permanência das escolas interioranas, entre outras muitas vitórias importantes, bem como reivindicações da comunidade local para muitas melhorias. </text:span></text:p>
      <text:p text:style-name="P15">É pró-ativa no intuito de contribuir para o crescimento do bairro, nas diversas frentes de desenvolvimento, como turismo, agricultura, cultura, educação, entre outras. Administra desde Maio de 2000 e Escola de Educação Infantil LÁPIS MÁGICO, numa parceria estabelecida entre a comunidade deste bairro e a administração do município.</text:p>
      <text:p text:style-name="P16"><text:span text:style-name="T37">Parabenizo</text:span><text:span text:style-name="T38"> </text:span><text:span text:style-name="T39">à </text:span><text:span text:style-name="Fonte_20_parág._20_padrão"><text:span text:style-name="T28">Associação dos Moradores do Bairro</text:span></text:span><text:span text:style-name="Fonte_20_parág._20_padrão"><text:span text:style-name="T29"> </text:span></text:span><text:span text:style-name="Fonte_20_parág._20_padrão"><text:span text:style-name="T30">Lomba Grande <text:s/>(AMOLOMBA)</text:span></text:span><text:span text:style-name="T2">, </text:span><text:span text:style-name="T14">e a todos os seus </text:span><text:span text:style-name="T12">colaboradores</text:span><text:span text:style-name="T14">, </text:span><text:span text:style-name="T2">por </text:span><text:span text:style-name="T6">todo o empenho </text:span><text:span text:style-name="T12">e dedicação sem perder </text:span><text:span text:style-name="T15">a qualidade </text:span><text:span text:style-name="T16">em seu atendimento </text:span><text:span text:style-name="T20">e </text:span><text:span text:style-name="T3">por se manter de pé mesmo diante de tantas adversidades.</text:span></text:p>
      <text:p text:style-name="P17"><text:span text:style-name="T36">Dessa forma, requer-se que seja </text:span><text:span text:style-name="T5">consignado em Ata Voto de Congratulações</text:span><text:span text:style-name="T4"> </text:span><text:span text:style-name="T19">à </text:span><text:span text:style-name="T31">Associação dos Moradores do Bairro</text:span><text:span text:style-name="T32"> </text:span><text:span text:style-name="T33">Lomba Grande (AMOLOMBA)</text:span><text:span text:style-name="T1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</text:span><text:span text:style-name="T17">à</text:span><text:span text:style-name="T9"> homenagead</text:span><text:span text:style-name="T18">a</text:span><text:span text:style-name="T11">,</text:span><text:span text:style-name="T9"> com as congratulações em nome desta Casa Legislativa.</text:span></text:p>
      <text:p text:style-name="P17"/>
      <text:p text:style-name="P17"><text:span text:style-name="T48">Novo Hamburgo, </text:span><text:span text:style-name="T50">2</text:span><text:span text:style-name="T51">4</text:span><text:span text:style-name="T50"> de junho</text:span><text:span text:style-name="T48"> de 20</text:span><text:span text:style-name="T49">2</text:span><text:span text:style-name="T51">5</text:span><text:span text:style-name="T48">.</text:span></text:p>
      <text:p text:style-name="P8"/>
      <text:p text:style-name="P8"/>
      <text:p text:style-name="P14"><text:span text:style-name="T45">Vereador </text:span><text:span text:style-name="T46">I</text:span><text:span text:style-name="T47">to Luciano</text:span></text:p>
      <text:p text:style-name="P9"/>
      <text:p text:style-name="P12"/>
      <text:p text:style-name="P12"/>
      <text:p text:style-name="P12"/>
      <text:p text:style-name="P12"/>
      <text:p text:style-name="P13"/>
      <text:p text:style-name="P12"/>
      <text:p text:style-name="P12">Obs.: Redação conforme original do autor.</text:p>
      <text:p text:style-name="P7"><text:span text:style-name="T42">/</text:span><text:span text:style-name="T43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72" meta:character-count="2390" meta:non-whitespace-character-count="2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