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1c8af9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321c29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fo:background-color="transparent"/>
      <style:text-properties officeooo:paragraph-rsid="0049db5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rsid="001c8af9" officeooo:paragraph-rsid="001c8af9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officeooo:paragraph-rsid="002e3e87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fo:font-weight="normal" officeooo:paragraph-rsid="001c8af9" style:font-name-asian="Nimbus Roman No9 L1" style:font-weight-asian="normal" style:font-name-complex="Nimbus Roman No9 L1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weight="normal" officeooo:rsid="00045301" officeooo:paragraph-rsid="004eff8d" style:font-weight-asian="normal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 officeooo:paragraph-rsid="001c8af9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eff8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f641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Nimbus Roman" fo:font-size="12pt" fo:font-weight="normal" officeooo:rsid="00045301" officeooo:paragraph-rsid="004eff8d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fo:background-color="transparent"/>
      <style:text-properties officeooo:paragraph-rsid="0049db54"/>
    </style:style>
    <style:style style:name="P2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04a510e" style:font-name-asian="Nimbus Roman No9 L1" style:font-weight-asian="normal" style:font-name-complex="Nimbus Roman No9 L1" style:font-weight-complex="normal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weight="normal" officeooo:paragraph-rsid="0049db54" style:font-name-asian="Nimbus Roman No9 L1" style:font-weight-asian="normal" style:font-name-complex="Nimbus Roman No9 L1" style:font-weight-complex="normal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" fo:font-weight="normal" officeooo:rsid="004dbb3d" officeooo:paragraph-rsid="004f641b" style:font-weight-asian="normal" style:font-weight-complex="normal"/>
    </style:style>
    <style:style style:name="P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" fo:font-weight="normal" officeooo:paragraph-rsid="00464143" style:font-weight-asian="normal" style:font-weight-complex="normal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" fo:font-weight="bold" officeooo:rsid="004dbb3d" officeooo:paragraph-rsid="004f641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03f8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03f802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" style:family="text">
      <style:text-properties officeooo:rsid="001c8af9"/>
    </style:style>
    <style:style style:name="T5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fo:font-weight="normal" officeooo:rsid="003fbabd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fo:font-size="12pt" fo:font-weight="normal" officeooo:rsid="0049db54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fo:font-size="12pt" fo:font-weight="normal" officeooo:rsid="004a1546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fo:font-size="12pt" fo:font-weight="normal" officeooo:rsid="004eff8d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size="12pt" fo:font-weight="normal" officeooo:rsid="0030b90f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4eff8d" style:font-size-asian="12pt" style:font-weight-asian="bold" style:font-size-complex="12pt" style:font-weight-complex="bold"/>
    </style:style>
    <style:style style:name="T20" style:family="text">
      <style:text-properties fo:font-size="12pt" style:font-name-asian="Arial" style:font-size-asian="12pt" style:font-name-complex="Arial" style:font-size-complex="12pt"/>
    </style:style>
    <style:style style:name="T21" style:family="text">
      <style:text-properties officeooo:rsid="002cfb8f"/>
    </style:style>
    <style:style style:name="T22" style:family="text">
      <style:text-properties officeooo:rsid="0030b90f"/>
    </style:style>
    <style:style style:name="T23" style:family="text">
      <style:text-properties officeooo:rsid="003525b6"/>
    </style:style>
    <style:style style:name="T24" style:family="text">
      <style:text-properties style:font-name="Nimbus Roman" fo:font-weight="normal" style:font-weight-asian="normal" style:font-weight-complex="normal"/>
    </style:style>
    <style:style style:name="T25" style:family="text">
      <style:text-properties style:font-name="Nimbus Roman" fo:font-weight="normal" officeooo:rsid="004a510e" style:font-weight-asian="normal" style:font-weight-complex="normal"/>
    </style:style>
    <style:style style:name="T26" style:family="text">
      <style:text-properties style:font-name="Nimbus Roman" fo:font-weight="normal" officeooo:rsid="004ff3a8" style:font-weight-asian="normal" style:font-weight-complex="normal"/>
    </style:style>
    <style:style style:name="T27" style:family="text">
      <style:text-properties officeooo:rsid="004a510e"/>
    </style:style>
    <style:style style:name="T28" style:family="text">
      <style:text-properties officeooo:rsid="004dbdde"/>
    </style:style>
    <style:style style:name="T29" style:family="text">
      <style:text-properties officeooo:rsid="004f64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REQUERIMENTO N</text:span><text:span text:style-name="T16">º </text:span><text:span text:style-name="T19">819</text:span><text:span text:style-name="T17">/</text:span><text:span text:style-name="T18">2025</text:span></text:p>
      <text:p text:style-name="P10"><text:span text:style-name="T2"/></text:p>
      <text:p text:style-name="P10"><text:span text:style-name="T2">V</text:span><text:span text:style-name="T3">oto de Congratulações ao </text:span><text:span text:style-name="Strong_20_Emphasis"><text:span text:style-name="T3">Curso de Artes Visuais da Universidade Feevale</text:span></text:span><text:span text:style-name="T3">, pela celebração de seus </text:span><text:span text:style-name="Strong_20_Emphasis"><text:span text:style-name="T3">55 anos de existência</text:span></text:span><text:span text:style-name="T3">.</text:span></text:p>
      <text:p text:style-name="P10"><text:span text:style-name="T3"/></text:p>
      <text:p text:style-name="P22">A trajetória do curso é marcada por sua contribuição essencial à <text:span text:style-name="Strong_20_Emphasis"><text:span text:style-name="T1">formação artística, à expressão criativa e à reflexão cultural</text:span></text:span> da região. </text:p>
      <text:p text:style-name="P22"/>
      <text:p text:style-name="P22">A exposição comemorativa “Cartografias de Uma História” evidencia o impacto da produção acadêmica na sociedade, reunindo trabalhos que refletem <text:span text:style-name="Strong_20_Emphasis"><text:span text:style-name="T1">pluralidade estética, crítica social e valorização da arte como instrumento de transformação</text:span></text:span>. A longevidade do curso reafirma a <text:span text:style-name="Strong_20_Emphasis"><text:span text:style-name="T1">relevância da educação superior na cultura local e estadual</text:span></text:span>.</text:p>
      <text:p text:style-name="P21"><text:span text:style-name="Strong_20_Emphasis"><text:span text:style-name="T24"/></text:span></text:p>
      <text:p text:style-name="P21"><text:span text:style-name="Strong_20_Emphasis"><text:span text:style-name="T24">Dessa forma, requer-se que seja consignado em Ata </text:span></text:span><text:span text:style-name="Strong_20_Emphasis"><text:span text:style-name="T25">V</text:span></text:span><text:span text:style-name="Strong_20_Emphasis"><text:span text:style-name="T24">oto </text:span></text:span><text:span text:style-name="Strong_20_Emphasis"><text:span text:style-name="T26">d</text:span></text:span><text:span text:style-name="Strong_20_Emphasis"><text:span text:style-name="T24">e </text:span></text:span><text:span text:style-name="Strong_20_Emphasis"><text:span text:style-name="T25">C</text:span></text:span><text:span text:style-name="Strong_20_Emphasis"><text:span text:style-name="T24">ongratulações à Universidade Feevale e a todos os envolvidos no Curso de Artes Visuais, como forma de reconhecimento à sua trajetória de excelência e contribuição contínua à formação artística, à cultura e à identidade visual do Vale do Sinos e do Rio Grande do Sul.</text:span></text:span></text:p>
      <text:p text:style-name="P23"/>
      <text:p text:style-name="P13"/>
      <text:p text:style-name="P15"><text:span text:style-name="T5">Novo Hamburgo, </text:span><text:span text:style-name="T9">2</text:span><text:span text:style-name="T11">5</text:span><text:span text:style-name="T7"> de </text:span><text:span text:style-name="T11">j</text:span><text:span text:style-name="T7">u</text:span><text:span text:style-name="T8">nh</text:span><text:span text:style-name="T7">o </text:span><text:span text:style-name="T6">de 2025.</text:span></text:p>
      <text:p text:style-name="P11"/>
      <text:p text:style-name="P7"/>
      <text:p text:style-name="P8"><text:span text:style-name="T12"><text:s text:c="18"/>Vereador</text:span><text:span text:style-name="T13"> <text:s/></text:span><text:span text:style-name="T14">Felipe Kuhn Braun </text:span></text:p>
      <text:p text:style-name="P8"/>
      <text:p text:style-name="P8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Obs: redação conforme original d<text:span text:style-name="T23">o</text:span> aut<text:span text:style-name="T4">or.</text:span></text:p>
      <text:p text:style-name="P17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23T13:10:14.547460987</meta:print-date>
    <meta:document-statistic meta:table-count="0" meta:image-count="1" meta:object-count="0" meta:page-count="1" meta:paragraph-count="15" meta:word-count="231" meta:character-count="1453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