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yriadProSemibold" svg:font-family="MyriadProSemibold" style:font-family-generic="roman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officeooo:paragraph-rsid="001b10d0" style:font-size-asian="12pt" style:font-size-complex="12pt"/>
    </style:style>
    <style:style style:name="P14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officeooo:paragraph-rsid="00344fbd" style:font-size-asian="12pt" style:font-size-complex="12pt"/>
    </style:style>
    <style:style style:name="P15" style:family="paragraph" style:parent-style-name="Standard">
      <style:paragraph-properties fo:margin-left="0cm" fo:margin-right="0cm" fo:text-indent="3cm" style:auto-text-indent="false"/>
      <style:text-properties style:font-name="Nimbus Roman1" fo:font-size="12pt" officeooo:paragraph-rsid="00344fbd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1" fo:font-size="12pt" officeooo:paragraph-rsid="00344fbd" style:font-size-asian="12pt" style:font-size-complex="12pt"/>
    </style:style>
    <style:style style:name="P1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1" fo:font-size="12pt" fo:font-weight="bold" officeooo:paragraph-rsid="00344fb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bold" officeooo:paragraph-rsid="00344fbd" style:font-size-asian="12pt" style:font-weight-asian="bold" style:font-size-complex="12pt" style:font-weight-complex="bold"/>
    </style:style>
    <style:style style:name="P1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style:font-name="Nimbus Roman1" fo:font-size="12pt" fo:font-weight="normal" officeooo:rsid="00333006" officeooo:paragraph-rsid="004bc4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Default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1" fo:font-size="12pt" officeooo:paragraph-rsid="004bc472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paragraph-rsid="004a0f7e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paragraph-rsid="004a0f7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font-size="12pt" officeooo:paragraph-rsid="004bd344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1" fo:font-size="12pt" officeooo:paragraph-rsid="00344fbd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officeooo:paragraph-rsid="001b10d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officeooo:paragraph-rsid="00344fbd"/>
    </style:style>
    <style:style style:name="P2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shadow="none"/>
      <style:text-properties style:font-name="Nimbus Roman1" fo:font-size="12pt" officeooo:paragraph-rsid="004bc472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shadow="none"/>
      <style:text-properties officeooo:paragraph-rsid="004bc472"/>
    </style:style>
    <style:style style:name="P3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bc472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4bc472"/>
    </style:style>
    <style:style style:name="P3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4bc472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4bd344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81727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size="12pt" officeooo:paragraph-rsid="00564e8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fc3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33006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11b47f9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11a0144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bc472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ca9e6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2ec453"/>
    </style:style>
    <style:style style:name="T9" style:family="text">
      <style:text-properties fo:color="#000000" loext:opacity="100%" style:font-name="Nimbus Roman1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Nimbus Roman1" fo:font-size="12pt" fo:font-weight="bold" officeooo:rsid="001773ec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Nimbus Roman1" fo:font-size="12pt" fo:font-weight="bold" officeooo:rsid="004bc472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Nimbus Roman1" fo:font-size="12pt" fo:font-weight="bold" officeooo:rsid="004a0f7e" fo:background-color="#ffffff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Nimbus Roman1" fo:font-size="12pt" fo:font-weight="bold" officeooo:rsid="000b06e9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Nimbus Roman1" fo:font-size="12pt" fo:background-color="#ffffff" loext:char-shading-value="0" style:font-size-asian="12pt" style:font-name-complex="Arial" style:font-size-complex="12pt"/>
    </style:style>
    <style:style style:name="T15" style:family="text">
      <style:text-properties fo:color="#000000" loext:opacity="100%" style:font-name="Nimbus Roman1" fo:font-size="12pt" officeooo:rsid="001773ec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style:font-name="Nimbus Roman1" fo:font-size="12pt" officeooo:rsid="004bc472" fo:background-color="#ffffff" loext:char-shading-value="0" style:font-size-asian="12pt" style:font-name-complex="Arial" style:font-size-complex="12pt"/>
    </style:style>
    <style:style style:name="T17" style:family="text">
      <style:text-properties fo:color="#000000" loext:opacity="100%" style:font-name="Nimbus Roman1" fo:font-size="12pt" officeooo:rsid="004a0f7e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style:font-name="Nimbus Roman1" fo:font-size="12pt" officeooo:rsid="000b06e9" fo:background-color="#ffffff" loext:char-shading-value="0" style:font-size-asian="12pt" style:font-name-complex="Arial" style:font-size-complex="12pt"/>
    </style:style>
    <style:style style:name="T19" style:family="text">
      <style:text-properties fo:color="#000000" loext:opacity="100%" style:font-name="Nimbus Roman1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Nimbus Roman1" fo:font-size="12pt" fo:font-weight="normal" officeooo:rsid="001773ec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Nimbus Roman1" fo:font-size="12pt" fo:font-weight="normal" officeooo:rsid="004bc472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Nimbus Roman1" fo:font-size="12pt" fo:font-weight="normal" officeooo:rsid="004a0f7e" fo:background-color="#ffffff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Nimbus Roman1" fo:font-size="12pt" fo:font-weight="normal" officeooo:rsid="000b06e9" fo:background-color="#ffffff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weight="normal" officeooo:rsid="011a0144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color="#000000" loext:opacity="100%" fo:font-weight="normal" officeooo:rsid="001773ec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color="#000000" loext:opacity="100%" fo:font-weight="normal" officeooo:rsid="004bc472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color="#000000" loext:opacity="100%" fo:font-weight="normal" officeooo:rsid="004a0f7e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style:font-name="Nimbus Roman1"/>
    </style:style>
    <style:style style:name="T29" style:family="text">
      <style:text-properties style:font-name="Nimbus Roman1" fo:font-size="12pt" style:font-size-asian="12pt" style:font-size-complex="12pt"/>
    </style:style>
    <style:style style:name="T30" style:family="text">
      <style:text-properties style:font-name="Nimbus Roman1" fo:font-size="12pt" officeooo:rsid="004bc472" style:font-size-asian="12pt" style:font-size-complex="12pt"/>
    </style:style>
    <style:style style:name="T31" style:family="text">
      <style:text-properties style:font-name="Nimbus Roman1" fo:font-size="12pt" officeooo:rsid="002cce60" style:font-size-asian="12pt" style:font-size-complex="12pt"/>
    </style:style>
    <style:style style:name="T32" style:family="text">
      <style:text-properties style:font-name="Nimbus Roman1" fo:font-size="12pt" officeooo:rsid="00564e8a" style:font-size-asian="12pt" style:font-size-complex="12pt"/>
    </style:style>
    <style:style style:name="T33" style:family="text">
      <style:text-properties style:font-name="Nimbus Roman1" fo:font-size="12pt" officeooo:rsid="00581727" style:font-size-asian="12pt" style:font-size-complex="12pt"/>
    </style:style>
    <style:style style:name="T34" style:family="text">
      <style:text-properties style:font-name="Nimbus Roman1" fo:font-size="12pt" officeooo:rsid="00526374" style:font-size-asian="12pt" style:font-size-complex="12pt"/>
    </style:style>
    <style:style style:name="T35" style:family="text">
      <style:text-properties style:font-name="Nimbus Roman1" fo:font-size="12pt" officeooo:rsid="00151387" style:font-size-asian="12pt" style:font-size-complex="12pt"/>
    </style:style>
    <style:style style:name="T36" style:family="text">
      <style:text-properties style:font-name="Nimbus Roman1" fo:font-size="12pt" fo:font-weight="normal" officeooo:rsid="0128a2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1" fo:font-size="12pt" fo:font-weight="normal" officeooo:rsid="005c4f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Nimbus Roman1" fo:font-size="12pt" fo:font-weight="normal" officeooo:rsid="01181a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1" fo:font-size="12pt" fo:font-weight="normal" officeooo:rsid="001773ec" style:font-size-asian="12pt" style:font-weight-asian="normal" style:font-size-complex="12pt" style:font-weight-complex="normal"/>
    </style:style>
    <style:style style:name="T41" style:family="text">
      <style:text-properties style:font-name="Nimbus Roman1" fo:font-size="12pt" fo:font-weight="normal" officeooo:rsid="000bb3da" style:font-size-asian="12pt" style:font-weight-asian="normal" style:font-size-complex="12pt" style:font-weight-complex="normal"/>
    </style:style>
    <style:style style:name="T42" style:family="text">
      <style:text-properties style:font-name="Nimbus Roman1" fo:font-size="12pt" fo:font-weight="normal" officeooo:rsid="0018773c" style:font-size-asian="12pt" style:font-weight-asian="normal" style:font-size-complex="12pt" style:font-weight-complex="normal"/>
    </style:style>
    <style:style style:name="T43" style:family="text">
      <style:text-properties style:font-name="Nimbus Roman1" fo:font-size="12pt" fo:font-weight="normal" officeooo:rsid="00151387" style:font-size-asian="12pt" style:font-weight-asian="normal" style:font-size-complex="12pt" style:font-weight-complex="normal"/>
    </style:style>
    <style:style style:name="T44" style:family="text">
      <style:text-properties style:font-name="Nimbus Roman1" fo:font-size="12pt" fo:font-weight="bold" officeooo:rsid="01181a1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5" style:family="text">
      <style:text-properties style:font-name="Nimbus Roman1" fo:font-size="12pt" fo:font-weight="bold" officeooo:rsid="005c4fe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6" style:family="text">
      <style:text-properties style:font-name="Nimbus Roman1" fo:font-size="12pt" officeooo:rsid="005c4fe8" style:font-name-asian="Arial" style:font-size-asian="12pt" style:language-asian="pt" style:country-asian="BR" style:font-name-complex="Arial" style:font-size-complex="12pt"/>
    </style:style>
    <style:style style:name="T47" style:family="text">
      <style:text-properties style:font-name="Nimbus Roman1" fo:font-size="12pt" officeooo:rsid="01181a1e" style:font-name-asian="Arial" style:font-size-asian="12pt" style:language-asian="pt" style:country-asian="BR" style:font-name-complex="Arial" style:font-size-complex="12pt"/>
    </style:style>
    <style:style style:name="T48" style:family="text">
      <style:text-properties style:font-name="Nimbus Roman1" officeooo:rsid="000bb3da"/>
    </style:style>
    <style:style style:name="T49" style:family="text">
      <style:text-properties style:font-name="Nimbus Roman1" officeooo:rsid="000d2554"/>
    </style:style>
    <style:style style:name="T50" style:family="text">
      <style:text-properties style:font-name="Nimbus Roman1" officeooo:rsid="004e075a"/>
    </style:style>
    <style:style style:name="T51" style:family="text">
      <style:text-properties style:font-name="Nimbus Roman1" officeooo:rsid="00564e8a"/>
    </style:style>
    <style:style style:name="T52" style:family="text">
      <style:text-properties style:font-name="Nimbus Roman1" officeooo:rsid="004fc29e"/>
    </style:style>
    <style:style style:name="T53" style:family="text">
      <style:text-properties style:font-name="Nimbus Roman1" officeooo:rsid="004ff78a"/>
    </style:style>
    <style:style style:name="T54" style:family="text">
      <style:text-properties style:font-name="Nimbus Roman1" officeooo:rsid="004fe7c2"/>
    </style:style>
    <style:style style:name="T55" style:family="text">
      <style:text-properties officeooo:rsid="004bc472"/>
    </style:style>
    <style:style style:name="T56" style:family="text">
      <style:text-properties officeooo:rsid="000bb3da"/>
    </style:style>
    <style:style style:name="T57" style:family="text">
      <style:text-properties officeooo:rsid="004bd344"/>
    </style:style>
    <style:style style:name="T58" style:family="text">
      <style:text-properties officeooo:rsid="005fae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58">2161</text:span>/2025</text:p>
      <text:p text:style-name="P14"/>
      <text:p text:style-name="P14"/>
      <text:p text:style-name="P14"/>
      <text:p text:style-name="P22"><text:span text:style-name="T37">Sugestão de rev</text:span><text:span text:style-name="T38">ogação </text:span><text:span text:style-name="Fonte_20_parág._20_padrão"><text:span text:style-name="T19">da Lei Municipal </text:span></text:span><text:span text:style-name="Fonte_20_parág._20_padrão"><text:span text:style-name="T20">1064/2004, </text:span></text:span><text:span text:style-name="Fonte_20_parág._20_padrão"><text:span text:style-name="T19">que </text:span></text:span><text:span text:style-name="Fonte_20_parág._20_padrão"><text:span text:style-name="T21">determina distância mínima para construção de novos postos de combustíveis </text:span></text:span><text:span text:style-name="Fonte_20_parág._20_padrão"><text:span text:style-name="T22">no município, </text:span></text:span><text:span text:style-name="Fonte_20_parág._20_padrão"><text:span text:style-name="T23">com restrição de </text:span></text:span><text:span text:style-name="Strong_20_Emphasis"><text:span text:style-name="T19">1.500 metros de afastamento</text:span></text:span><text:span text:style-name="Fonte_20_parág._20_padrão"><text:span text:style-name="T19"> entre novas construções de estabelecimentos já existentes ou licenciados.</text:span></text:span></text:p>
      <text:p text:style-name="P21"><text:span text:style-name="Fonte_20_parág._20_padrão"/></text:p>
      <text:p text:style-name="P18"/>
      <text:p text:style-name="P28"><text:span text:style-name="T2">Solicita-se</text:span><text:span text:style-name="T3">, após os trâmites regimentais, </text:span><text:span text:style-name="T2">que seja enviada</text:span><text:span text:style-name="T3"> cópia da presente </text:span><text:span text:style-name="T7">indicação</text:span><text:span text:style-name="T3"> ao </text:span><text:span text:style-name="T2">Poder Executivo</text:span><text:span text:style-name="T3">, </text:span><text:span text:style-name="T7">sugerindo </text:span><text:span text:style-name="T4">que</text:span><text:span text:style-name="T3"> </text:span><text:span text:style-name="T5">revogue </text:span><text:span text:style-name="T6">a</text:span><text:span text:style-name="T5"> </text:span><text:span text:style-name="Fonte_20_parág._20_padrão"><text:span text:style-name="T24">Lei Municipal </text:span></text:span><text:span text:style-name="Fonte_20_parág._20_padrão"><text:span text:style-name="T25">1064/2004, que determina distância mínima para construção de novos postos de combustíveis no município</text:span></text:span><text:span text:style-name="Fonte_20_parág._20_padrão"><text:span text:style-name="T27">.</text:span></text:span></text:p>
      <text:p text:style-name="P19"/>
      <text:p text:style-name="P20"><text:span text:style-name="T55">A presente sugestão de revogação objetiva</text:span><text:span text:style-name="T56"> estimular o desenvolvimento e a geração de empregos na cidade, </text:span><text:span text:style-name="T57">considerando </text:span><text:span text:style-name="T55">que, embora a intenção original possa ter sido a de ordenar o crescimento urbano e mitigar impactos, a manutenção desse dispositivo legal acarreta mais prejuízos do que benefícios para o desenvolvimento econômico, a concorrência e a liberdade de iniciativa em nosso município.</text:span></text:p>
      <text:p text:style-name="P29"/>
      <text:p text:style-name="P23"><text:span text:style-name="T28">Ao restringir as opções de localização para novos empreendimentos, </text:span><text:span text:style-name="T50">a Lei </text:span><text:span text:style-name="T28">limita o número de participantes no mercado de combustíveis, </text:span><text:span text:style-name="T48">e consequentemente, o poder de barganha dos consumidores, o fomento de investimentos dos empresários, </text:span><text:span text:style-name="T49">e</text:span><text:span text:style-name="T48">, invariavelmente, na economia </text:span><text:span text:style-name="T49">e na </text:span><text:span text:style-name="T48">geração de empregos.</text:span></text:p>
      <text:p text:style-name="P33"/>
      <text:p text:style-name="P33"><text:span text:style-name="Fonte_20_parág._20_padrão"><text:span text:style-name="T40">Insta destacar que </text:span></text:span><text:span text:style-name="Fonte_20_parág._20_padrão"><text:span text:style-name="T41">a experiência prática demonstra que </text:span></text:span><text:span text:style-name="Strong_20_Emphasis"><text:span text:style-name="T41">diversos postos de combustíveis já em funcionamento na cidade não atendem à determinação de afastamento de 1.500 metros</text:span></text:span><text:span text:style-name="Fonte_20_parág._20_padrão"><text:span text:style-name="T41">. Essa realidade cria uma situação de </text:span></text:span><text:span text:style-name="Strong_20_Emphasis"><text:span text:style-name="T41">injustiça e insegurança jurídica</text:span></text:span><text:span text:style-name="Fonte_20_parág._20_padrão"><text:span text:style-name="T41">, uma vez que empreendimentos </text:span></text:span><text:span text:style-name="Fonte_20_parág._20_padrão"><text:span text:style-name="T42">deste segmento</text:span></text:span><text:span text:style-name="Fonte_20_parág._20_padrão"><text:span text:style-name="T41"> operam sob regras diferentes das aplicadas a novos projetos. Tal inconsistência mina a credibilidade da própria legislação e pode gerar distorções no mercado, favorecendo estabelecimentos preexistentes em detrimento de potenciais novos que, em tese, estariam sujeitos a uma regra mais rígida.</text:span></text:span></text:p>
      <text:p text:style-name="P33"><text:span text:style-name="Fonte_20_parág._20_padrão"><text:span text:style-name="T41"/></text:span></text:p>
      <text:p text:style-name="P35"><text:span text:style-name="T49">Importante destacar que a pretensa </text:span><text:span text:style-name="T52">revoga</text:span><text:span text:style-name="T49">ção </text:span><text:span text:style-name="T51">não altera a </text:span><text:span text:style-name="T49">preocupação com os impactos de novos empreendimentos, </text:span><text:span text:style-name="T53">na medida que não exclui </text:span><text:span text:style-name="T54">os requisitos legais </text:span><text:span text:style-name="T51">e</text:span><text:span text:style-name="T54"> ambientais </text:span><text:span text:style-name="T51">para instalação.</text:span></text:p>
      <text:p text:style-name="P35"><text:span text:style-name="T51"/></text:p>
      <text:p text:style-name="P34"><text:span text:style-name="T32">A FEPAN (</text:span><text:span text:style-name="Strong_20_Emphasis"><text:span text:style-name="T39">Fundação Estadual de Proteção Ambiental Henrique Luis Roessler)</text:span></text:span><text:span text:style-name="T29"> desempenha um papel central e de extrema importância no licenciamento ambiental de postos de combustíveis no estado do Rio Grande do Sul, </text:span><text:span text:style-name="T32">sendo o</text:span><text:span text:style-name="T29"> principal responsável por garantir que a instalação, operação e desativação desses empreendimentos ocorram em conformidade com a legislação ambiental, minimizando riscos e impactos ao meio ambiente e à saúde pública. </text:span><text:span text:style-name="T33">O </text:span><text:soft-page-break/><text:span text:style-name="T29">processo </text:span><text:span text:style-name="T33">é</text:span><text:span text:style-name="T29"> complexo e envolve diversas etapas e a conformidade com uma série de legislações nas esferas municipal, estadual e federal.</text:span></text:p>
      <text:p text:style-name="P34"><text:span text:style-name="T29"/></text:p>
      <text:p text:style-name="P32"><text:span text:style-name="T29">Por fim, a </text:span><text:span text:style-name="T34">revogação da Lei Municipal 1064/2004 </text:span><text:span text:style-name="T29">representaria um avanço significativo para a modernização da legislação municipal, alinhando-a com os princípios de </text:span><text:span text:style-name="Strong_20_Emphasis"><text:span text:style-name="T39">liberdade econômica e desenvolvimento sustentável, </text:span></text:span><text:span text:style-name="Strong_20_Emphasis"><text:span text:style-name="T43">beneficiando </text:span></text:span><text:span text:style-name="T29">tanto os empreendedores quanto os consumidores d</text:span><text:span text:style-name="T35">o município. </text:span></text:p>
      <text:p text:style-name="P30"><text:span text:style-name="T35"/></text:p>
      <text:p text:style-name="P31"><text:span text:style-name="Fonte_20_parág._20_padrão"><text:span text:style-name="T29">Sabedores da atenção de Vossa Excelência aos reais anseios da comunidade, contamos com seu apoio neste pedido.</text:span></text:span></text:p>
      <text:p text:style-name="P24"/>
      <text:p text:style-name="P24"/>
      <text:p text:style-name="P27"><text:span text:style-name="Fonte_20_parág._20_padrão"><text:span text:style-name="T29">Novo Hamburgo, </text:span></text:span><text:span text:style-name="Fonte_20_parág._20_padrão"><text:span text:style-name="T30">25</text:span></text:span><text:span text:style-name="Fonte_20_parág._20_padrão"><text:span text:style-name="T31"> de junho </text:span></text:span><text:span text:style-name="Fonte_20_parág._20_padrão"><text:span text:style-name="T29">de 2025.</text:span></text:span></text:p>
      <text:p text:style-name="P15"/>
      <text:p text:style-name="P15"/>
      <text:p text:style-name="P15"/>
      <text:p text:style-name="P11"><text:span text:style-name="Fonte_20_parág._20_padrão"><text:span text:style-name="T29">Vereador Giovani Caju</text:span>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<text:span text:style-name="T8">o</text:span> autor.</text:p>
      <text:p text:style-name="P12">/<text:span text:style-name="T5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yriadProSemibold" svg:font-family="MyriadProSemibold" style:font-family-generic="roman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MyriadProSemibold" fo:font-family="MyriadProSemibold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3T15:35:00</meta:creation-date>
    <meta:editing-duration>P2DT1H43M30S</meta:editing-duration>
    <meta:editing-cycles>59</meta:editing-cycles>
    <meta:generator>LibreOffice/7.4.7.2$Linux_X86_64 LibreOffice_project/40$Build-2</meta:generator>
    <meta:initial-creator>Eriqui Lorenz</meta:initial-creator>
    <dc:date>2025-06-25T17:04:18.732880497</dc:date>
    <meta:print-date>2025-06-25T12:49:01.052000000</meta:print-date>
    <dc:title>Lei Ordinária 1064 2004 de Novo Hamburgo RS</dc:title>
    <meta:document-statistic meta:table-count="0" meta:image-count="2" meta:object-count="0" meta:page-count="2" meta:paragraph-count="25" meta:word-count="580" meta:character-count="3837" meta:non-whitespace-character-count="3276"/>
  </office:meta>
</office:document-meta>
</file>