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3827b4" officeooo:paragraph-rsid="005a57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57dd9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91d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6be45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05b91d6"/>
    </style:style>
    <style:style style:name="P12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5b91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99f1" style:font-weight-asian="normal" style:font-weight-complex="normal"/>
    </style:style>
    <style:style style:name="T3" style:family="text">
      <style:text-properties officeooo:rsid="0050430b"/>
    </style:style>
    <style:style style:name="T4" style:family="text">
      <style:text-properties officeooo:rsid="00386048"/>
    </style:style>
    <style:style style:name="T5" style:family="text">
      <style:text-properties officeooo:rsid="0035d108"/>
    </style:style>
    <style:style style:name="T6" style:family="text">
      <style:text-properties officeooo:rsid="0057ac9c"/>
    </style:style>
    <style:style style:name="T7" style:family="text">
      <style:text-properties officeooo:rsid="0057dd9d"/>
    </style:style>
    <style:style style:name="T8" style:family="text">
      <style:text-properties officeooo:rsid="005a57f4"/>
    </style:style>
    <style:style style:name="T9" style:family="text">
      <style:text-properties style:font-name="Nimbus Roman No9 L" fo:font-size="12pt" fo:font-weight="normal" officeooo:rsid="004b99f1" style:font-size-asian="12pt" style:font-weight-asian="normal" style:font-size-complex="12pt" style:font-weight-complex="normal"/>
    </style:style>
    <style:style style:name="T10" style:family="text">
      <style:text-properties officeooo:rsid="004b99f1"/>
    </style:style>
    <style:style style:name="T11" style:family="text">
      <style:text-properties officeooo:rsid="005aec6a"/>
    </style:style>
    <style:style style:name="T12" style:family="text">
      <style:text-properties officeooo:rsid="005b91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INDICAÇÃO </text:span>Nº <text:span text:style-name="T12">2163</text:span>/<text:span text:style-name="T4">202</text:span><text:span text:style-name="T3">5</text:span></text:p>
      <text:p text:style-name="P6"/>
      <text:p text:style-name="P6"/>
      <text:p text:style-name="P6"><text:span text:style-name="T7">Estudo de viabilida</text:span><text:span text:style-name="T11">de da </text:span><text:span text:style-name="T8">implementação do </text:span><text:span text:style-name="Strong_20_Emphasis"><text:span text:style-name="T2">“Circuito Caminhos da Lomba – Cicloturismo”</text:span></text:span><text:span text:style-name="T10">, visando estimular o desenvolvimento turístico, esportivo e socioeconômico sustentável de Novo Hamburgo, com ênfase na região d</text:span><text:span text:style-name="T8">e Lomba Grande.</text:span></text:p>
      <text:p text:style-name="P6"/>
      <text:p text:style-name="P6"/>
      <text:p text:style-name="P11"><text:span text:style-name="T9">Solicita-se, após os trâmites regimentais, que seja enviada cópia da presente proposição ao Poder Executivo, para que realize a presente indicação:</text:span></text:p>
      <text:p text:style-name="P12"><text:span text:style-name="T9">Estudo de viabilidade da implementação do “Circuito Caminhos da Lomba – Cicloturismo”, visando estimular o desenvolvimento turístico, esportivo e socioeconômico sustentável de Novo Hamburgo, com ênfase na região de Lomba Grande.</text:span></text:p>
      <text:p text:style-name="P12"><text:span text:style-name="Strong_20_Emphasis"><text:span text:style-name="T9">Considerando</text:span></text:span><text:span text:style-name="T9"> a necessidade de estruturar um roteiro ciclístico que contemple áreas rurais e urbanas, integrando paisagens naturais, atrativos históricos, manifestações culturais e a gastronomia local, com o objetivo de promover um turismo de experiência alinhado às vocações naturais do município, propõe-se que a iniciativa seja desenvolvida de forma intersetorial pelas Secretarias Municipais de Turismo e de Esporte, em articulação com demais órgãos municipais e com o apoio de entidades representativas, associações comunitárias e empreendedores locais. </text:span></text:p>
      <text:p text:style-name="P12"><text:span text:style-name="Strong_20_Emphasis"><text:span text:style-name="T9">A importância</text:span></text:span><text:span text:style-name="T9"> de fomentar iniciativas que promovam o desenvolvimento regional sustentável é evidenciada na proposta de replicar modelos exitosos de cicloturismo, como o “Rotas do Ferrabraz – Cicloturismo”, em Sapiranga, adaptando-os à realidade e ao potencial da região hamburguense. A implementação do projeto deverá contemplar a sinalização adequada dos percursos, a instalação de pontos de apoio ao ciclista, incentivos à criação de empreendimentos locais — como pousadas, cafés, oficinas e lojas de artesanato —, além da oferta de capacitação profissional para os moradores das áreas envolvidas.</text:span></text:p>
      <text:p text:style-name="P12"><text:span text:style-name="T9">A iniciativa também visa à valorização do patrimônio cultural e ambiental, incentivando práticas sustentáveis, o resgate de saberes tradicionais e o fortalecimento da identidade local. Entre os objetivos específicos estão: a diversificação da economia rural, a geração de empregos, a qualificação da mão de obra, o combate ao êxodo rural, o aumento da permanência do turista na região e a promoção positiva da imagem de Novo Hamburgo como destino de cicloturismo.</text:span></text:p>
      <text:p text:style-name="P12"><text:span text:style-name="Strong_20_Emphasis"><text:span text:style-name="T9">Considerando que a implementação de políticas públicas voltadas ao turismo sustentável exige planejamento contínuo, articulação entre diferentes setores e investimento em infraestrutura e capacitação</text:span></text:span><text:span text:style-name="T9">, o projeto poderá ser executado por tempo indeterminado e viabilizado por meio de parcerias públicas e privadas, com a utilização de recursos próprios do município, emendas parlamentares, convênios, termos de colaboração e outros instrumentos legais. A adoção dessa iniciativa representa uma oportunidade estratégica de desenvolvimento para Novo Hamburgo, com potencial de gerar benefícios duradouros à população, fortalecer os laços comunitários, impulsionar a economia local e consolidar o município como referência regional em cicloturismo.</text:span></text:p>
      <text:p text:style-name="P10">Novo Hamburgo, <text:span text:style-name="T7">2</text:span><text:span text:style-name="T8">5</text:span><text:span text:style-name="T7"> de junho</text:span><text:span text:style-name="T3"> de 2025.</text:span></text:p>
      <text:p text:style-name="P7"><text:span text:style-name="T7">Vereador Felipe Kuhn Brau</text:span><text:span text:style-name="T12">n</text:span></text:p>
      <text:p text:style-name="P8">Obs.: <text:span text:style-name="T6">R</text:span>edação conforme original d<text:span text:style-name="T11">o</text:span> autor<text:span text:style-name="T5">.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7T12:04:26.468000000</meta:print-date>
    <meta:document-statistic meta:table-count="0" meta:image-count="1" meta:object-count="0" meta:page-count="1" meta:paragraph-count="17" meta:word-count="496" meta:character-count="3482" meta:non-whitespace-character-count="2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