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pple-system" svg:font-family="apple-system, BlinkMacSystemFont, 'Segoe UI', Roboto, 'Noto Sans', Ubuntu, 'Droid Sans', 'Helvetica Neue', sans-serif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officeooo:paragraph-rsid="00e68f63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officeooo:paragraph-rsid="0059e4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e23f90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e68f63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e68f63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e23f90" officeooo:paragraph-rsid="00e68f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e23f90" officeooo:paragraph-rsid="00e68f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officeooo:paragraph-rsid="00e68f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officeooo:paragraph-rsid="00e68f6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e23f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" style:family="text">
      <style:text-properties fo:font-variant="normal" fo:text-transform="none" fo:color="#000000" loext:opacity="100%" style:font-name="Nimbus Roman" fo:letter-spacing="normal" fo:language="pt" fo:country="BR" fo:font-style="normal" officeooo:rsid="02fb258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normal" officeooo:rsid="00e68f63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normal" officeooo:rsid="00e23f90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font-style="normal" fo:font-weight="normal" officeooo:rsid="00e42f47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23f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1de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68f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c41e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7fa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fo:letter-spacing="normal" fo:language="pt" fo:country="BR" fo:font-style="normal" officeooo:rsid="02fb2584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loext:opacity="100%" fo:letter-spacing="normal" fo:language="pt" fo:country="BR" fo:font-style="normal" officeooo:rsid="0301268f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7fc347"/>
    </style:style>
    <style:style style:name="T17" style:family="text">
      <style:text-properties officeooo:rsid="009945ca"/>
    </style:style>
    <style:style style:name="T18" style:family="text">
      <style:text-properties officeooo:rsid="00df7a4a"/>
    </style:style>
    <style:style style:name="T19" style:family="text">
      <style:text-properties officeooo:rsid="00e68f6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<text:span text:style-name="T17">Nº </text:span><text:span text:style-name="T19">2164</text:span><text:span text:style-name="T17">/2</text:span>0<text:span text:style-name="T16">2</text:span><text:span text:style-name="T18">5</text:span></text:p>
      <text:p text:style-name="P10"><text:span text:style-name="T6">P</text:span><text:span text:style-name="T7">intura de faixa de segurança </text:span><text:span text:style-name="T8">na </text:span><text:span text:style-name="T6">R</text:span><text:span text:style-name="T8">ua Pastor Gustav Nordlund, em frente ao número 325, </text:span><text:span text:style-name="T6">no B</text:span><text:span text:style-name="T8">airro São José.</text:span></text:p>
      <text:p text:style-name="P14">Solicita-se, após os trâmites regimentais, que seja enviada cópia da presente proposição ao Poder Executivo, para que realize as seguintes providências:</text:p>
      <text:p text:style-name="P11"/>
      <text:p text:style-name="P15">Pintura de faixa de segurança na Rua Pastor Gustav Nordlund, em frente ao número 325, no Bairro São José.</text:p>
      <text:p text:style-name="P11"/>
      <text:p text:style-name="P11"><text:span text:style-name="T11">Ressalta-se que o endereço citado </text:span><text:span text:style-name="T13">possui alta demanda de pedestres e veículos com comércios e residenciais e</text:span><text:span text:style-name="T11"> é</text:span><text:span text:style-name="T9"> em frente ao estabelecimento Gela Guela </text:span><text:span text:style-name="T11">B</text:span><text:span text:style-name="T9">ebidas.</text:span></text:p>
      <text:p text:style-name="P11"/>
      <text:p text:style-name="P11"><text:span text:style-name="T14">Certos de que assim contribuímos para o bem da nossa cidade, subscrev</text:span><text:span text:style-name="T15">e</text:span><text:span text:style-name="T14">mo-nos.</text:span></text:p>
      <text:p text:style-name="P11"/>
      <text:p text:style-name="P11"/>
      <text:p text:style-name="P6"><text:span text:style-name="T5">Novo Hamburgo</text:span><text:span text:style-name="T3">,</text:span><text:span text:style-name="Strong_20_Emphasis"><text:span text:style-name="T4"> </text:span></text:span><text:span text:style-name="Strong_20_Emphasis"><text:span text:style-name="T2">26 de junho</text:span></text:span><text:span text:style-name="Strong_20_Emphasis"><text:span text:style-name="T4"> de 2025.</text:span></text:span></text:p>
      <text:p text:style-name="P6"><text:span text:style-name="Strong_20_Emphasis"/></text:p>
      <text:p text:style-name="P6"><text:span text:style-name="Strong_20_Emphasis"/></text:p>
      <text:p text:style-name="P6"><text:span text:style-name="Strong_20_Emphasis"/></text:p>
      <text:p text:style-name="P6"><text:span text:style-name="Strong_20_Emphasis"/></text:p>
      <text:p text:style-name="P6"><text:span text:style-name="Strong_20_Emphasis"/></text:p>
      <text:p text:style-name="P16">Vereador Felipe Kuhn Braun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>Obs.: Redação conforme original do autor.</text:p>
      <text:p text:style-name="P7">/A<text:span text:style-name="T19">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pple-system" svg:font-family="apple-system, BlinkMacSystemFont, 'Segoe UI', Roboto, 'Noto Sans', Ubuntu, 'Droid Sans', 'Helvetica Neue'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1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6" meta:word-count="187" meta:character-count="1126" meta:non-whitespace-character-count="9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