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3834e8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834e8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834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47678"/>
    </style:style>
    <style:style style:name="T5" style:family="text">
      <style:text-properties officeooo:rsid="00253ac7"/>
    </style:style>
    <style:style style:name="T6" style:family="text">
      <style:text-properties officeooo:rsid="000f20be"/>
    </style:style>
    <style:style style:name="T7" style:family="text">
      <style:text-properties officeooo:rsid="00295cbb"/>
    </style:style>
    <style:style style:name="T8" style:family="text">
      <style:text-properties officeooo:rsid="002d9d95"/>
    </style:style>
    <style:style style:name="T9" style:family="text">
      <style:text-properties officeooo:rsid="00332155"/>
    </style:style>
    <style:style style:name="T10" style:family="text">
      <style:text-properties officeooo:rsid="003397b7"/>
    </style:style>
    <style:style style:name="T11" style:family="text">
      <style:text-properties style:font-name="Nimbus Roman No9 L1" fo:font-size="12pt" fo:font-weight="normal" officeooo:rsid="00295cb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397b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f20b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d9d9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5161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6d86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95cb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397b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d9d9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6d86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51613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43b4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33215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53ac7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834e8" style:font-size-asian="12pt" style:font-weight-asian="normal" style:font-size-complex="12pt" style:font-weight-complex="normal"/>
    </style:style>
    <style:style style:name="T31" style:family="text">
      <style:text-properties officeooo:rsid="00351613"/>
    </style:style>
    <style:style style:name="T32" style:family="text">
      <style:text-properties officeooo:rsid="0036d86c"/>
    </style:style>
    <style:style style:name="T33" style:family="text">
      <style:text-properties officeooo:rsid="003834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3">2169</text:span>/20<text:span text:style-name="T4">25</text:span></text:p>
      <text:p text:style-name="P8"><text:span text:style-name="T7">Patrolamento </text:span><text:span text:style-name="T10">e britagem </text:span><text:span text:style-name="T6">em toda </text:span><text:span text:style-name="T33">a </text:span><text:span text:style-name="T6">extensão da </text:span><text:span text:style-name="T33">R</text:span><text:span text:style-name="T6">ua </text:span><text:span text:style-name="T32">d</text:span><text:span text:style-name="T31">as Ameixeiras</text:span><text:span text:style-name="T6">, </text:span><text:span text:style-name="T33">no Bairro </text:span><text:span text:style-name="T31">Alpes do Vale</text:span>.</text:p>
      <text:p text:style-name="P14"><text:span text:style-name="T26">Solicita-se</text:span><text:span text:style-name="T18">, após os trâmites regimentais, </text:span><text:span text:style-name="T26">que seja enviada </text:span><text:span text:style-name="T18">cópia da presente proposição ao </text:span><text:span text:style-name="T26">Poder Executivo</text:span><text:span text:style-name="T18">, para que </text:span><text:span text:style-name="T26">realize as seguintes providências:</text:span></text:p>
      <text:p text:style-name="P15"><text:span text:style-name="T26"/></text:p>
      <text:p text:style-name="P15"><text:span text:style-name="T19">Patrolamento e britagem em toda a extensão da Rua das Ameixeiras, no Bairro Alpes do Vale.</text:span></text:p>
      <text:p text:style-name="P15"><text:span text:style-name="T19"/></text:p>
      <text:p text:style-name="P15">Os moradores e usuários da referida rua relatam, de forma recorrente, as péssimas condições da via, que comprometem seriamente a trafegabilidade e a segurança de pedestres e veículos. Diante disso, destacam a necessidade urgente de intervenção do Poder Público para a recuperação e manutenção do local, especialmente neste período em que as chuvas têm sido mais frequentes e intensas, agravando ainda mais a situação.</text:p>
      <text:p text:style-name="P15"><text:span text:style-name="T18"/></text:p>
      <text:p text:style-name="P15"><text:span text:style-name="T18"/></text:p>
      <text:p text:style-name="P15"><text:span text:style-name="T18">Novo Hamburgo, </text:span><text:span text:style-name="T25">26</text:span><text:span text:style-name="T27"> de </text:span><text:span text:style-name="T30">j</text:span><text:span text:style-name="T28">unho</text:span><text:span text:style-name="T18"> de 20</text:span><text:span text:style-name="T29">25</text:span><text:span text:style-name="T18">.</text:span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6"><text:span text:style-name="T18">Vereador </text:span><text:span text:style-name="T27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bs.: Redação conforme original do autor.</text:p>
      <text:p text:style-name="P13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07" meta:character-count="1269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