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style:contextual-spacing="tru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1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" fo:font-size="12pt" fo:font-weight="normal" officeooo:rsid="00268318" officeooo:paragraph-rsid="0036d8ce" style:font-name-asian="Arial1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paragraph-rsid="0036d8ce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9ed5b" officeooo:paragraph-rsid="0036d8ce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c4e35" officeooo:paragraph-rsid="0028024d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36d8ce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36d8ce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36d8c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b47"/>
    </style:style>
    <style:style style:name="T4" style:family="text">
      <style:text-properties officeooo:rsid="00247678"/>
    </style:style>
    <style:style style:name="T5" style:family="text">
      <style:text-properties officeooo:rsid="00253ac7"/>
    </style:style>
    <style:style style:name="T6" style:family="text">
      <style:text-properties officeooo:rsid="000f20be"/>
    </style:style>
    <style:style style:name="T7" style:family="text">
      <style:text-properties officeooo:rsid="00295cbb"/>
    </style:style>
    <style:style style:name="T8" style:family="text">
      <style:text-properties officeooo:rsid="002d9d95"/>
    </style:style>
    <style:style style:name="T9" style:family="text">
      <style:text-properties officeooo:rsid="00332155"/>
    </style:style>
    <style:style style:name="T10" style:family="text">
      <style:text-properties officeooo:rsid="003397b7"/>
    </style:style>
    <style:style style:name="T11" style:family="text">
      <style:text-properties style:font-name="Nimbus Roman No9 L1" fo:font-size="12pt" fo:font-weight="normal" officeooo:rsid="00295cbb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3397b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0f20be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2c4e35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2d9d95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351613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354d2c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36a810" style:font-size-asian="12pt" style:font-weight-asian="normal" style:font-size-complex="12pt" style:font-weight-complex="normal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51613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143b47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3834e8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332155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253ac7" style:font-size-asian="12pt" style:font-weight-asian="normal" style:font-size-complex="12pt" style:font-weight-complex="normal"/>
    </style:style>
    <style:style style:name="T27" style:family="text">
      <style:text-properties officeooo:rsid="00351613"/>
    </style:style>
    <style:style style:name="T28" style:family="text">
      <style:text-properties officeooo:rsid="00354d2c"/>
    </style:style>
    <style:style style:name="T29" style:family="text">
      <style:text-properties officeooo:rsid="0036a810"/>
    </style:style>
    <style:style style:name="T30" style:family="text">
      <style:text-properties officeooo:rsid="0036d8ce"/>
    </style:style>
    <style:style style:name="T31" style:family="text">
      <style:text-properties style:font-name="Nimbus Roman No9 L"/>
    </style:style>
    <style:style style:name="T32" style:family="text">
      <style:text-properties style:font-name="Nimbus Roman No9 L" fo:font-size="12pt" fo:font-weight="normal" officeooo:rsid="002c4e35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34" style:family="text">
      <style:text-properties style:font-name="Nimbus Roman No9 L" officeooo:rsid="00351613"/>
    </style:style>
    <style:style style:name="T35" style:family="text">
      <style:text-properties style:font-name="Nimbus Roman No9 L" officeooo:rsid="003834e8"/>
    </style:style>
    <style:style style:name="T36" style:family="text">
      <style:text-properties officeooo:rsid="003834e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30">2171</text:span>/20<text:span text:style-name="T4">25</text:span></text:p>
      <text:p text:style-name="P16"><text:span text:style-name="T7">Patrolamento </text:span><text:span text:style-name="T10">e britagem</text:span><text:span text:style-name="T8"> </text:span><text:span text:style-name="T6">em toda </text:span><text:span text:style-name="T30">a</text:span><text:span text:style-name="T6"> extensão da </text:span><text:span text:style-name="T30">R</text:span><text:span text:style-name="T6">ua </text:span><text:span text:style-name="T28">dos</text:span><text:span text:style-name="T27"> </text:span><text:span text:style-name="T29">Cravos</text:span><text:span text:style-name="T6">, </text:span><text:span text:style-name="T30">no Bairro </text:span><text:span text:style-name="T27">Alpes do Vale</text:span>.</text:p>
      <text:p text:style-name="P19"><text:span text:style-name="T21">Solicita-se</text:span><text:span text:style-name="T19">, após os trâmites regimentais, </text:span><text:span text:style-name="T21">que seja enviada </text:span><text:span text:style-name="T19">cópia da presente proposição ao </text:span><text:span text:style-name="T21">Poder Executivo</text:span><text:span text:style-name="T19">, para que </text:span><text:span text:style-name="T21">realize as seguintes providências:</text:span></text:p>
      <text:p text:style-name="P18"><text:span text:style-name="T21"/></text:p>
      <text:p text:style-name="P18"><text:span text:style-name="T20">Patrolamento e britagem em toda a extensão da Rua dos Cravos, no Bairro Alpes do Vale.</text:span></text:p>
      <text:p text:style-name="P18"><text:span text:style-name="T20"/></text:p>
      <text:p text:style-name="P18">Os moradores e usuários da referida rua relatam, de forma recorrente, as péssimas condições da via, que comprometem seriamente a trafegabilidade e a segurança de pedestres e veículos. Diante disso, destacam a necessidade urgente de intervenção do Poder Público para a recuperação e manutenção do local, especialmente neste período em que as chuvas têm sido mais frequentes e intensas, agravando ainda mais a situação.</text:p>
      <text:p text:style-name="P18"><text:span text:style-name="T19"/></text:p>
      <text:p text:style-name="P18"><text:span text:style-name="T19"/></text:p>
      <text:p text:style-name="P18"><text:span text:style-name="T19">Novo Hamburgo, </text:span><text:span text:style-name="T22">26</text:span><text:span text:style-name="T23"> de </text:span><text:span text:style-name="T24">j</text:span><text:span text:style-name="T25">unho</text:span><text:span text:style-name="T19"> de 20</text:span><text:span text:style-name="T26">25</text:span><text:span text:style-name="T19">.</text:span></text:p>
      <text:p text:style-name="P18"><text:span text:style-name="T19"/></text:p>
      <text:p text:style-name="P18"><text:span text:style-name="T19"/></text:p>
      <text:p text:style-name="P18"><text:span text:style-name="T19"/></text:p>
      <text:p text:style-name="P18"><text:span text:style-name="T19"/></text:p>
      <text:p text:style-name="P18"><text:span text:style-name="T19"/></text:p>
      <text:p text:style-name="P20"><text:span text:style-name="T19">Vereador </text:span><text:span text:style-name="T23">Nor Boe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3">/<text:span text:style-name="T3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5" meta:word-count="207" meta:character-count="1261" meta:non-whitespace-character-count="10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